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luit - periode grondwaterlozing onderhoud riolering Trekkersveld 1 &amp;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ura Vermeer Infra Noord West</text:span> te <text:span text:style-name="nadrukvet">Heemstede</text:span> is een wijzigingsbeschikking op de tijdelijke maatwerkbeschikking afgegeven voor wijziging van de periode van de lozing van grondwater in oppervlakte­water ten behoeve van groot onderhoud aan de riolering op bedrijventerrein <text:span text:style-name="nadrukvet">Trekkersveld 1&amp;2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8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76255572-2</meta:user-defined>
    <meta:user-defined meta:name="DCTERMS.abstract">een wijzigingsbeschikking op de tijdelijke maatwerkbeschikking afgegeven voor wijziging van de periode van de lozing van grondwater in oppervlaktewater tbv groot onderhoud aan de riolering op bedrijventerrein Trekkersveld 1&amp;2 te Zeewolde</meta:user-defined>
    <dc:language>nl</dc:language>
    <meta:user-defined meta:name="OVERHEID.EPSG28992/DC.spatial">168428.58 490370.149</meta:user-defined>
    <meta:user-defined meta:name="DC.title">Waterschap Zuiderzeeland - wijzigingsbesluit - periode grondwaterlozing onderhoud riolering Trekkersveld 1 &amp; 2 te Zeewolde</meta:user-defined>
    <meta:user-defined meta:name="OVERHEID.PostcodeHuisnummer/OVERHEIDop.postcodeHuisnummer">3898LT 99</meta:user-defined>
    <meta:user-defined meta:name="OVERHEIDop.straatnaam">Gooiseweg</meta:user-defined>
    <meta:user-defined meta:name="OVERHEIDop.woonplaats">Zeewolde</meta:user-defined>
    <meta:user-defined meta:name="DCTERMS.W3CDTF/DCTERMS.available">2020-12-17</meta:user-defined>
    <meta:user-defined meta:name="DCTERMS.W3CDTF/OVERHEIDop.jaargang">2020</meta:user-defined>
    <meta:user-defined meta:name="OVERHEIDop.externeBijlage">wijzigingsbesluit Trekkersveld 1 en 2 Zeewolde|exb-2020-68002</meta:user-defined>
    <meta:user-defined meta:name="OVERHEIDop.publicationIssue">14086</meta:user-defined>
    <meta:user-defined meta:name="OVERHEIDop.WsbID/DC.identifier">wsb-2020-14086</meta:user-defined>
    <meta:user-defined meta:name="OVERHEIDop.versieInformatie"/>
  </office:meta>
</office:document-meta>
</file>