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Patijnstraat en Van Noortwijkck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516) het onttrekken van grondwater bij het aanleggen van stadsverwarming ter plaatse van de Patijnstraat en de Van Noortwijckstraat in Rotterdam. In de periode tussen 6 januari en 28 mei 2021 wordt er grondwater onttrokken met een debiet van maximaal 2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8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8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88818.517 438808.433</meta:user-defined>
    <meta:user-defined meta:name="OVERHEID.EPSG28992/DC.spatial">88981.35 438715.12</meta:user-defined>
    <meta:user-defined meta:name="DC.title">Melding voor het onttrekken van grondwater, Patijnstraat en Van Noortwijkckstraat in Rotterdam.</meta:user-defined>
    <meta:user-defined meta:name="OVERHEID.PostcodeHuisnummer/OVERHEIDop.postcodeHuisnummer">3042PL 7</meta:user-defined>
    <meta:user-defined meta:name="OVERHEID.PostcodeHuisnummer/OVERHEIDop.postcodeHuisnummer">3042BB 19</meta:user-defined>
    <meta:user-defined meta:name="OVERHEIDop.straatnaam">Patijnstraat</meta:user-defined>
    <meta:user-defined meta:name="OVERHEIDop.straatnaam">Duyvesteynhof</meta:user-defined>
    <meta:user-defined meta:name="OVERHEIDop.woonplaats">Rotterdam</meta:user-defined>
    <meta:user-defined meta:name="OVERHEIDop.woonplaats">Rotterdam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083</meta:user-defined>
    <meta:user-defined meta:name="OVERHEIDop.WsbID/DC.identifier">wsb-2020-14083</meta:user-defined>
    <meta:user-defined meta:name="OVERHEIDop.versieInformatie"/>
  </office:meta>
</office:document-meta>
</file>