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uiker in een A- watergang ter plaatse van Koningsstraat 25 te Win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uiker in een A- watergang ter plaatse van Koningsstraat 25 te Winssen een watervergunning te verlenen. </text:p>
            <text:p text:style-name="common-al">Zaaknummer: 2020003990 </text:p>
            <text:p text:style-name="common-al">Start bezwaartermijn: 10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uiker in een a-watergang tpv. Koningsstraat 55 te Winssen </meta:user-defined>
    <dc:language>nl</dc:language>
    <meta:user-defined meta:name="OVERHEID.EPSG28992/DC.spatial">176116.267 431400.012</meta:user-defined>
    <meta:user-defined meta:name="DC.title">Waterschap Rivierenland - watervergunning voor het plaatsen van een duiker in een A- watergang ter plaatse van Koningsstraat 25 te Winssen</meta:user-defined>
    <meta:user-defined meta:name="OVERHEIDop.straatnaam">Betenlaan</meta:user-defined>
    <meta:user-defined meta:name="OVERHEIDop.woonplaats">Win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08</meta:user-defined>
    <meta:user-defined meta:name="OVERHEIDop.WsbID/DC.identifier">wsb-2020-1408</meta:user-defined>
    <meta:user-defined meta:name="OVERHEIDop.versieInformatie"/>
  </office:meta>
</office:document-meta>
</file>