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104 Automatiseren stuwen BZ42‑st1, BZ42‑st2 en BZ35‑st1, gemeente Blad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104 Automatiseren stuwen BZ42‑st1, BZ42‑st2 en BZ35‑st1, gemeente Blad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ladel, nabij Netersel, liggen watergangen BZ42 en BZ35. In deze watergangen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BZ42 st1 nabij De Lei te Netersel, BZ42 st2 aan De Ruttestraat te Netersel en BZ35 st1 nabij Schipstaarten te Netersel.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ladel</meta:user-defined>
    <meta:user-defined meta:name="OVERHEID.Waterschap/DC.spatial">Waterschap De Dommel</meta:user-defined>
    <meta:user-defined meta:name="DC.title">Bekendmaking verkort projectplan 434104 Automatiseren stuwen BZ42‑st1, BZ42‑st2 en BZ35‑st1, gemeente Bladel</meta:user-defined>
    <meta:user-defined meta:name="DCTERMS.W3CDTF/DCTERMS.available">2020-12-22</meta:user-defined>
    <meta:user-defined meta:name="OVERHEIDop.externeBijlage">Projectplan microproject 434104|exb-2020-67899</meta:user-defined>
    <meta:user-defined meta:name="OVERHEIDop.externeBijlage">Besluit microprojectplan ondertekend 434104|exb-2020-67900</meta:user-defined>
    <meta:user-defined meta:name="DCTERMS.W3CDTF/OVERHEIDop.jaargang">2020</meta:user-defined>
    <meta:user-defined meta:name="OVERHEIDop.publicationIssue">14079</meta:user-defined>
    <meta:user-defined meta:name="OVERHEIDop.WsbID/DC.identifier">wsb-2020-14079</meta:user-defined>
    <meta:user-defined meta:name="OVERHEIDop.versieInformatie"/>
  </office:meta>
</office:document-meta>
</file>