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103 Automatiseren stuwen BZ99‑st2, BZ99‑st3 en BZ99‑st4, gemeente Eers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december 2020 het besluit betreffende projectplan "434103 Automatiseren stuwen BZ99‑st2, BZ99‑st3 en BZ99‑st4, gemeente Eersel"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Eersel, nabij Duizel, ligt watergang BZ99.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BZ99 st2 aan het Domineespad te Duizel, BZ99 st3 nabij het Domineespad te Duizel en BZ99 st4 nabij Dukesvoort te Duizel.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Marjolein Lemmens, </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Eersel</meta:user-defined>
    <meta:user-defined meta:name="OVERHEID.Waterschap/DC.spatial">Waterschap De Dommel</meta:user-defined>
    <meta:user-defined meta:name="DC.title">Bekendmaking verkort projectplan 434103 Automatiseren stuwen BZ99‑st2, BZ99‑st3 en BZ99‑st4, gemeente Eersel</meta:user-defined>
    <meta:user-defined meta:name="DCTERMS.W3CDTF/DCTERMS.available">2020-12-22</meta:user-defined>
    <meta:user-defined meta:name="OVERHEIDop.externeBijlage">Projectplan microproject 434103|exb-2020-67897</meta:user-defined>
    <meta:user-defined meta:name="OVERHEIDop.externeBijlage">Besluit microprojectplan ondertekend 434103|exb-2020-67898</meta:user-defined>
    <meta:user-defined meta:name="DCTERMS.W3CDTF/OVERHEIDop.jaargang">2020</meta:user-defined>
    <meta:user-defined meta:name="OVERHEIDop.publicationIssue">14078</meta:user-defined>
    <meta:user-defined meta:name="OVERHEIDop.WsbID/DC.identifier">wsb-2020-14078</meta:user-defined>
    <meta:user-defined meta:name="OVERHEIDop.versieInformatie"/>
  </office:meta>
</office:document-meta>
</file>