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en behouden van glasvezelkabel in en nabij diverse oppervlaktewaterlichamen op meerdere locaties in het buitengebied van Liempde en Boxtel (Z/20/07696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en behouden van glasvezelkabel in en nabij diverse oppervlaktewaterlichamen op meerdere locaties in het buitengebied van Liempde en Boxtel.</text:p>
            <text:p text:style-name="common-al">Het dagelijks bestuur heeft voor de gevraagde vergunning een beschikking Z/20/07696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7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7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7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9260.863 399444.823</meta:user-defined>
    <meta:user-defined meta:name="DC.title">Verlening watervergunning voor het leggen en behouden van glasvezelkabel in en nabij diverse oppervlaktewaterlichamen op meerdere locaties in het buitengebied van Liempde en Boxtel (Z/20/076964)</meta:user-defined>
    <meta:user-defined meta:name="OVERHEID.PostcodeHuisnummer/OVERHEIDop.postcodeHuisnummer">5281SM 2</meta:user-defined>
    <meta:user-defined meta:name="OVERHEIDop.straatnaam">Loxvenseweg</meta:user-defined>
    <meta:user-defined meta:name="OVERHEIDop.woonplaats">Boxtel</meta:user-defined>
    <meta:user-defined meta:name="DCTERMS.W3CDTF/DCTERMS.available">2020-12-14</meta:user-defined>
    <meta:user-defined meta:name="DCTERMS.W3CDTF/OVERHEIDop.jaargang">2020</meta:user-defined>
    <meta:user-defined meta:name="OVERHEIDop.publicationIssue">14074</meta:user-defined>
    <meta:user-defined meta:name="OVERHEIDop.WsbID/DC.identifier">wsb-2020-14074</meta:user-defined>
    <meta:user-defined meta:name="OVERHEIDop.versieInformatie"/>
  </office:meta>
</office:document-meta>
</file>