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102 Automatiseren stuwen BZ94‑st2, BZ94‑st3 en BZ97‑st3, gemeente Eers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102 Automatiseren stuwen BZ94‑st2, BZ94‑st3 en BZ97‑st3, gemeente Eers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Eersel, nabij Duizel, liggen watergangen BZ94 en ZB97. In deze watergangen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BZ94 st2 aan de Hoef te Duizel, BZ94 st3 aan Dukesvoort te Duizel en BZ97 st3 nabij de Hoef te Duizel.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Jolanda Simons,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Eersel</meta:user-defined>
    <meta:user-defined meta:name="OVERHEID.Waterschap/DC.spatial">Waterschap De Dommel</meta:user-defined>
    <meta:user-defined meta:name="DC.title">Bekendmaking verkort projectplan 434102 Automatiseren stuwen BZ94‑st2, BZ94‑st3 en BZ97‑st3, gemeente Eersel</meta:user-defined>
    <meta:user-defined meta:name="DCTERMS.W3CDTF/DCTERMS.available">2020-12-22</meta:user-defined>
    <meta:user-defined meta:name="OVERHEIDop.externeBijlage">Projectplan microproject 434102|exb-2020-67891</meta:user-defined>
    <meta:user-defined meta:name="OVERHEIDop.externeBijlage">Besluit microprojectplan ondertekend 434102|exb-2020-67892</meta:user-defined>
    <meta:user-defined meta:name="DCTERMS.W3CDTF/OVERHEIDop.jaargang">2020</meta:user-defined>
    <meta:user-defined meta:name="OVERHEIDop.publicationIssue">14073</meta:user-defined>
    <meta:user-defined meta:name="OVERHEIDop.WsbID/DC.identifier">wsb-2020-14073</meta:user-defined>
    <meta:user-defined meta:name="OVERHEIDop.versieInformatie"/>
  </office:meta>
</office:document-meta>
</file>