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een distributieleiding door middel van een gestuurde boring. De werkzaamheden vinden plaats op het perceel, kadastraal bekend als gemeente Best(BES00), sectie C, nummer 3596 en op het perceel, bekend als gemeente Oirschot(OST00), sectie E, nummer 1309. (Z/20/07711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distributieleiding door middel van een gestuurde boring. De werkzaamheden vinden op het perceel, kadastraal bekend als gemeente Best(BES00), sectie C, nummer 3596 en op het perceel, bekend als gemeente Oirschot(OST00), sectie E, nummer 1309.</text:p>
            <text:p text:style-name="common-al">Het dagelijks bestuur heeft voor de gevraagde vergunning een beschikking Z/20/077119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072</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72</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72</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262 387250</meta:user-defined>
    <meta:user-defined meta:name="DC.title">Verlening watervergunning voor het aanleggen van een distributieleiding door middel van een gestuurde boring. De werkzaamheden vinden plaats op het perceel, kadastraal bekend als gemeente Best(BES00), sectie C, nummer 3596 en op het perceel, bekend als gemeente Oirschot(OST00), sectie E, nummer 1309. (Z/20/077119)</meta:user-defined>
    <meta:user-defined meta:name="OVERHEID.PostcodeHuisnummer/OVERHEIDop.postcodeHuisnummer">4506HV 16</meta:user-defined>
    <meta:user-defined meta:name="OVERHEIDop.straatnaam">Zwartepolderweg</meta:user-defined>
    <meta:user-defined meta:name="OVERHEIDop.woonplaats">Cadzand</meta:user-defined>
    <meta:user-defined meta:name="DCTERMS.W3CDTF/DCTERMS.available">2020-12-14</meta:user-defined>
    <meta:user-defined meta:name="DCTERMS.W3CDTF/OVERHEIDop.jaargang">2020</meta:user-defined>
    <meta:user-defined meta:name="OVERHEIDop.publicationIssue">14072</meta:user-defined>
    <meta:user-defined meta:name="OVERHEIDop.WsbID/DC.identifier">wsb-2020-14072</meta:user-defined>
    <meta:user-defined meta:name="OVERHEIDop.versieInformatie"/>
  </office:meta>
</office:document-meta>
</file>