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het onttrekken van grondwater, Palladiostraat 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412) het onttrekken van grondwater bij het saneren van ondergrondse tanks ter plaatsen van Palladiostraat 2 te Rotterdam. In de periode tussen 11 en 20 januari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77.43 439226.64</meta:user-defined>
    <meta:user-defined meta:name="DC.title">Melding voorhet onttrekken van grondwater, Palladiostraat 2 in Rotterdam.</meta:user-defined>
    <meta:user-defined meta:name="OVERHEID.PostcodeHuisnummer/OVERHEIDop.postcodeHuisnummer">3066AH 10</meta:user-defined>
    <meta:user-defined meta:name="OVERHEIDop.straatnaam">Palladiostraat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071</meta:user-defined>
    <meta:user-defined meta:name="OVERHEIDop.WsbID/DC.identifier">wsb-2020-14071</meta:user-defined>
    <meta:user-defined meta:name="OVERHEIDop.versieInformatie"/>
  </office:meta>
</office:document-meta>
</file>