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Bekendmaking verkort projectplan 434101 Automatiseren stuwen BZ113‑st1, BZ113‑st2 en BZ113‑st3, gemeente Bladel</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span text:style-name="nadrukvet"/>
                    </text:p>
                    <text:p text:style-name="table_al">
                      <text:span text:style-name="nadrukvet">Besluit</text:span>
                    </text:p>
                    <text:p text:style-name="table_al">Het dagelijks bestuur van Waterschap De Dommel heeft op 21 december 2020 het besluit betreffende projectplan "434101 Automatiseren stuwen BZ113‑st1, BZ113‑st2 en BZ113‑st3, gemeente Bladel"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Bladel, ten noorden van Hoogeloon, ligt watergang BZ113. In deze watergang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3 stuwen te automatiseren. Het gaat om BZ113 ‑ st1 aan de Groenstraat te Hoogeloon, BZ113 ‑ st2 nabij de Vessemseweg te Hoogeloon en BZ113 ‑ st3 nabij Koebosakkers te Hoogeloon. Geautomatiseerde stuwen zijn zodanig ingeregeld, dat de stuwstand wordt bepaald op basis van het waterpeil boven ‑ en benedenstrooms van de stuw. Als het waterpeil bijvoorbeeld te veel stijgt, gaat de stuwstand omlaag, waardoor het waterpeil weer zakt. De geautomatiseerde stuwen reageren dus zelf, en snel, op de actuele situatie in de watergang. Zo kan er maximaal water worden vastgehouden (droogtebestrijding) en natschade worden geminimaliseerd.</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Marjolein Lemmens, </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7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7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Bladel</meta:user-defined>
    <meta:user-defined meta:name="OVERHEID.Waterschap/DC.spatial">Waterschap De Dommel</meta:user-defined>
    <meta:user-defined meta:name="DC.title">Bekendmaking verkort projectplan 434101 Automatiseren stuwen BZ113‑st1, BZ113‑st2 en BZ113‑st3, gemeente Bladel</meta:user-defined>
    <meta:user-defined meta:name="DCTERMS.W3CDTF/DCTERMS.available">2020-12-22</meta:user-defined>
    <meta:user-defined meta:name="OVERHEIDop.externeBijlage">Projectplan microproject 434101|exb-2020-67882</meta:user-defined>
    <meta:user-defined meta:name="OVERHEIDop.externeBijlage">Besluit microprojectplan ondertekend 434101|exb-2020-67883</meta:user-defined>
    <meta:user-defined meta:name="DCTERMS.W3CDTF/OVERHEIDop.jaargang">2020</meta:user-defined>
    <meta:user-defined meta:name="OVERHEIDop.publicationIssue">14070</meta:user-defined>
    <meta:user-defined meta:name="OVERHEIDop.WsbID/DC.identifier">wsb-2020-14070</meta:user-defined>
    <meta:user-defined meta:name="OVERHEIDop.versieInformatie"/>
  </office:meta>
</office:document-meta>
</file>