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3-1-1">
      <style:table-column-properties/>
    </style:style>
  </office:automatic-styles>
  <office:body>
    <office:text>
      <text:p text:style-name="new_page_staatscourant"/>
      <text:p text:style-name="single-kop-titel">Bekendmaking verkort projectplan 434100 Automatiseren stuwen RS306‑st1 en RS306‑st2, gemeente Hilvarenbeek</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21 december 2020 het besluit betreffende projectplan "434100 Automatiseren stuwen RS306‑st1 en RS306‑st2, gemeente Hilvarenbeek"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Hilvarenbeek, nabij Diessen, ligt watergang RS306. In deze watergang staan verschillende stuwen die nu alleen handmatig bediend kunnen worden. Hierdoor is snel reageren op een hoosbui niet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2 stuwen te automatiseren. Het gaat om de stuwen RS306‑st1 en RS306‑st2, beide gelegen aan de Watermolenweg te Diessen. Geautomatiseerde stuwen zijn zodanig ingeregeld, dat de stuwstand wordt bepaald op basis van het waterpeil boven‑ en benedenstrooms van de stuw. Als het waterpeil bijvoorbeeld te veel stijgt, gaat de stuwstand omlaag, waardoor het waterpeil weer zakt. De geautomatiseerde stuwen reageren dus zelf, en snel, op de actuele situatie in de watergang. Zo kan er maximaal water worden vastgehouden (droogtebestrijding) en natschade worden geminimaliseerd. Tevens wordt de effectieve doorstroombreedte van stuw RS306‑st2 verbreed en de uitstroomduiker (RS306‑KDU14) vergroot. Hierdoor wordt ongewenste stuwing, met mogelijke natschade tot gevolg, geminimaliseerd.</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able:table-cell>
                </table:table-row>
              </table:table>
              <text:p text:style-name="table_bottom"/>
            </text:section>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
                      <text:span text:style-name="nadrukvet">Contact</text:span>
                    </text:p>
                    <text:p text:style-name="table_al">Voor vragen over deze bekendmaking kunt u contact opnemen met Marjolein Lemmens,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06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6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6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Hilvarenbeek</meta:user-defined>
    <meta:user-defined meta:name="OVERHEID.Waterschap/DC.spatial">Waterschap De Dommel</meta:user-defined>
    <meta:user-defined meta:name="DC.title">Bekendmaking verkort projectplan 434100 Automatiseren stuwen RS306‑st1 en RS306‑st2, gemeente Hilvarenbeek</meta:user-defined>
    <meta:user-defined meta:name="DCTERMS.W3CDTF/DCTERMS.available">2020-12-22</meta:user-defined>
    <meta:user-defined meta:name="OVERHEIDop.externeBijlage">Projectplan microproject 434100|exb-2020-67878</meta:user-defined>
    <meta:user-defined meta:name="OVERHEIDop.externeBijlage">Besluit microprojectplan ondertekend 434100|exb-2020-67879</meta:user-defined>
    <meta:user-defined meta:name="DCTERMS.W3CDTF/OVERHEIDop.jaargang">2020</meta:user-defined>
    <meta:user-defined meta:name="OVERHEIDop.publicationIssue">14069</meta:user-defined>
    <meta:user-defined meta:name="OVERHEIDop.WsbID/DC.identifier">wsb-2020-14069</meta:user-defined>
    <meta:user-defined meta:name="OVERHEIDop.versieInformatie"/>
  </office:meta>
</office:document-meta>
</file>