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3-1-1">
      <style:table-column-properties/>
    </style:style>
  </office:automatic-styles>
  <office:body>
    <office:text>
      <text:p text:style-name="new_page_staatscourant"/>
      <text:p text:style-name="single-kop-titel">Bekendmaking verkort projectplan 434099 Automatiseren stuwen BZ73‑st3 en BZ73‑st4, gemeente Oirschot</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21 december 2020 het besluit betreffende projectplan "434099 Automatiseren stuwen BZ73‑st3 en BZ73‑st4, gemeente Oirschot"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Oirschot, nabij Oostelbeers, ligt watergang BZ73. In deze watergang staan verschillende stuwen die nu alleen handmatig bediend kunnen worden. Hierdoor is snel reageren op een hoosbui niet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2 stuwen te automatiseren. Het gaat om BZ73‑st3 aan de Langereijt te Oostelbeers en BZ73‑st4 nabij de Arnoldlaan te Oostelbeers. Geautomatiseerde stuwen zijn zodanig ingeregeld, dat de stuwstand wordt bepaald op basis van het waterpeil boven‑ en benedenstrooms van de stuw. Als het waterpeil bijvoorbeeld te veel stijgt, gaat de stuwstand omlaag, waardoor het waterpeil weer zakt. De geautomatiseerde stuwen reageren dus zelf, en snel, op de actuele situatie in de watergang. Zo kan er maximaal water worden vastgehouden (droogtebestrijding) en natschade worden geminimaliseerd.</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Marjolein Lemmens, </text:p>
                  </table:table-cell>
                </table:table-row>
              </table:table>
              <text:p text:style-name="table_bottom"/>
            </text:section>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6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6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6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Oirschot</meta:user-defined>
    <meta:user-defined meta:name="OVERHEID.Waterschap/DC.spatial">Waterschap De Dommel</meta:user-defined>
    <meta:user-defined meta:name="DC.title">Bekendmaking verkort projectplan 434099 Automatiseren stuwen BZ73‑st3 en BZ73‑st4, gemeente Oirschot</meta:user-defined>
    <meta:user-defined meta:name="DCTERMS.W3CDTF/DCTERMS.available">2020-12-22</meta:user-defined>
    <meta:user-defined meta:name="OVERHEIDop.externeBijlage">Projectplan microproject 434099|exb-2020-67874</meta:user-defined>
    <meta:user-defined meta:name="OVERHEIDop.externeBijlage">Besluit microprojectplan ondertekend 434099|exb-2020-67875</meta:user-defined>
    <meta:user-defined meta:name="DCTERMS.W3CDTF/OVERHEIDop.jaargang">2020</meta:user-defined>
    <meta:user-defined meta:name="OVERHEIDop.publicationIssue">14067</meta:user-defined>
    <meta:user-defined meta:name="OVERHEIDop.WsbID/DC.identifier">wsb-2020-14067</meta:user-defined>
    <meta:user-defined meta:name="OVERHEIDop.versieInformatie"/>
  </office:meta>
</office:document-meta>
</file>