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ettestraat 1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december 2020 met registratienummer 0652367535 voor het legaliseren van het aanleggen van een drainagesysteem en infiltratiegreppel in beschermd gebied ten behoeve van een rijbak ter hoogte van Rettestraat 1 te Chaa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dec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06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6454.798 391141.141</meta:user-defined>
    <meta:user-defined meta:name="DC.title">Aanvraag watervergunning voor het uitvoeren van waterhuishoudkundige werkzaamheden ter hoogte van Rettestraat 1 te Chaam.</meta:user-defined>
    <meta:user-defined meta:name="OVERHEID.PostcodeHuisnummer/OVERHEIDop.postcodeHuisnummer">4861CD 1</meta:user-defined>
    <meta:user-defined meta:name="OVERHEIDop.straatnaam">Rettestraat</meta:user-defined>
    <meta:user-defined meta:name="OVERHEIDop.woonplaats">Cha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65</meta:user-defined>
    <meta:user-defined meta:name="OVERHEIDop.WsbID/DC.identifier">wsb-2020-14065</meta:user-defined>
    <meta:user-defined meta:name="OVERHEIDop.versieInformatie"/>
  </office:meta>
</office:document-meta>
</file>