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8487 verleende vergunning voor het in open ontgraving leggen van een leiding waarbij de regionale waterkering wordt gekruist thv Groot Westerbuiten 11 in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0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5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5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05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in open ontgraving leggen van een leiding waarbij de regionale waterkering wordt gekruist thv Groot Westerbuiten 11 in Edam</meta:user-defined>
    <dc:language>nl</dc:language>
    <meta:user-defined meta:name="OVERHEID.EPSG28992/DC.spatial">131617.42 502684.36</meta:user-defined>
    <meta:user-defined meta:name="DC.title">20.0938487 verleende vergunning voor het in open ontgraving leggen van een leiding waarbij de regionale waterkering wordt gekruist thv Groot Westerbuiten 11 in Edam</meta:user-defined>
    <meta:user-defined meta:name="OVERHEID.PostcodeHuisnummer/OVERHEIDop.postcodeHuisnummer">1135GJ 11</meta:user-defined>
    <meta:user-defined meta:name="OVERHEIDop.straatnaam">Groot Westerbuiten</meta:user-defined>
    <meta:user-defined meta:name="OVERHEIDop.woonplaats">Edam</meta:user-defined>
    <meta:user-defined meta:name="DCTERMS.W3CDTF/DCTERMS.available">2020-12-14</meta:user-defined>
    <meta:user-defined meta:name="DCTERMS.W3CDTF/OVERHEIDop.jaargang">2020</meta:user-defined>
    <meta:user-defined meta:name="OVERHEIDop.publicationIssue">14059</meta:user-defined>
    <meta:user-defined meta:name="OVERHEIDop.WsbID/DC.identifier">wsb-2020-14059</meta:user-defined>
    <meta:user-defined meta:name="OVERHEIDop.versieInformatie"/>
  </office:meta>
</office:document-meta>
</file>