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3-1-1">
      <style:table-column-properties/>
    </style:style>
  </office:automatic-styles>
  <office:body>
    <office:text>
      <text:p text:style-name="new_page_staatscourant"/>
      <text:p text:style-name="single-kop-titel">Bekendmaking verkort projectplan 434096 Automatiseren stuwen ER1‑st1, ER1 Toterfout, ER1‑st11 en ER1 Scherpenering, gemeenten Eersel en Veldhoven</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21 december 2020 het besluit betreffende projectplan "434096 Automatiseren stuwen ER1‑st1, ER1 Toterfout, ER1‑st11 en ER1 Scherpenering, gemeenten Eersel en Veldhoven"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n Eersel en Veldhoven, tussen de dorpskernen Vessem, Wintelre en Oerle, ligt watergang ER1.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4 stuwen te automatiseren. Het gaat om ER1‑st1 aan de Hoogeloonsedijk te Vessem, ER1‑st11 aan de Oude Kerkstraat te Veldhoven, ER1 stuw Scherpenering aan de weg Scherpenering te Veldhoven en ER1 stuw Toterfout aan de weg Toterfout te Veldhoven. Geautomatiseerde stuwen zijn zodanig ingeregeld, dat de stuwstand wordt bepaald op basis van het waterpeil boven‑ en benedenstrooms van de stuw. Als het waterpeil bijvoorbeeld te veel stijgt, gaat de stuwstand omlaag, waardoor het waterpeil weer zakt. De geautomatiseerde stuwen reageren dus zelf, en snel, op de actuele situatie in de watergang. Zo kan er maximaal water worden vastgehouden (droogtebestrijding) en natschade worden geminimaliseerd.</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able:table-cell>
                </table:table-row>
              </table:table>
              <text:p text:style-name="table_bottom"/>
            </text:section>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Voor vragen over deze bekendmaking kunt u contact opnemen met Marjolein Lemmens, telefoonnummer (0411) 618 6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05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5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Eersel</meta:user-defined>
    <meta:user-defined meta:name="OVERHEID.Waterschap/DC.spatial">Waterschap De Dommel</meta:user-defined>
    <meta:user-defined meta:name="DC.title">Bekendmaking verkort projectplan 434096 Automatiseren stuwen ER1‑st1, ER1 Toterfout, ER1‑st11 en ER1 Scherpenering, gemeenten Eersel en Veldhoven</meta:user-defined>
    <meta:user-defined meta:name="DCTERMS.W3CDTF/DCTERMS.available">2020-12-22</meta:user-defined>
    <meta:user-defined meta:name="OVERHEIDop.externeBijlage">Besluit microprojectplan ondertekend 434096|exb-2020-67831</meta:user-defined>
    <meta:user-defined meta:name="OVERHEIDop.externeBijlage">Projectplan microproject 434096|exb-2020-67832</meta:user-defined>
    <meta:user-defined meta:name="DCTERMS.W3CDTF/OVERHEIDop.jaargang">2020</meta:user-defined>
    <meta:user-defined meta:name="OVERHEIDop.publicationIssue">14057</meta:user-defined>
    <meta:user-defined meta:name="OVERHEIDop.WsbID/DC.identifier">wsb-2020-14057</meta:user-defined>
    <meta:user-defined meta:name="OVERHEIDop.versieInformatie"/>
  </office:meta>
</office:document-meta>
</file>