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094 Automatiseren stuwen BZ104‑st1 en BZ104 Koebosch, gemeente Blad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december 2020 het besluit betreffende projectplan "434094 Automatiseren stuwen BZ104‑st1 en BZ104 Koebosch, gemeente Bladel"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ladel, ten oosten van Hoogeloon, ligt watergang BZ104.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2 stuwen te automatiseren. Het gaat om BZ104‑st1 aan de Heuvelseweg te Hoogeloon en BZ104 stuw Koebosch nabij Hoog Casteren te Hoogeloon.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Marjolein Lemmens, </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ladel</meta:user-defined>
    <meta:user-defined meta:name="OVERHEID.Waterschap/DC.spatial">Waterschap De Dommel</meta:user-defined>
    <meta:user-defined meta:name="DC.title">Bekendmaking verkort projectplan 434094 Automatiseren stuwen BZ104‑st1 en BZ104 Koebosch, gemeente Bladel</meta:user-defined>
    <meta:user-defined meta:name="DCTERMS.W3CDTF/DCTERMS.available">2020-12-22</meta:user-defined>
    <meta:user-defined meta:name="OVERHEIDop.externeBijlage">Projectplan microproject 434094|exb-2020-67826</meta:user-defined>
    <meta:user-defined meta:name="OVERHEIDop.externeBijlage">Besluit microprojectplan ondertekend 434094|exb-2020-67827</meta:user-defined>
    <meta:user-defined meta:name="DCTERMS.W3CDTF/OVERHEIDop.jaargang">2020</meta:user-defined>
    <meta:user-defined meta:name="OVERHEIDop.publicationIssue">14056</meta:user-defined>
    <meta:user-defined meta:name="OVERHEIDop.WsbID/DC.identifier">wsb-2020-14056</meta:user-defined>
    <meta:user-defined meta:name="OVERHEIDop.versieInformatie"/>
  </office:meta>
</office:document-meta>
</file>