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477 verleende vergunning voor het uitvoeren van diverse werken en werkzaamheden in verband met de aanleg van fietspad Landschapsrand midden Olympiapark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en werkzaamheden in verband met de aanleg van fietspad Landschapsrand midden Olympiapark in Alkmaar</meta:user-defined>
    <dc:language>nl</dc:language>
    <meta:user-defined meta:name="OVERHEID.EPSG28992/DC.spatial">109579.387 516816.238</meta:user-defined>
    <meta:user-defined meta:name="DC.title">20.0938477 verleende vergunning voor het uitvoeren van diverse werken en werkzaamheden in verband met de aanleg van fietspad Landschapsrand midden Olympiapark in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55</meta:user-defined>
    <meta:user-defined meta:name="OVERHEIDop.WsbID/DC.identifier">wsb-2020-14055</meta:user-defined>
    <meta:user-defined meta:name="OVERHEIDop.versieInformatie"/>
  </office:meta>
</office:document-meta>
</file>