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091 Automatiseren stuwen RS31‑st4, RS31‑st5, RS31‑st6 en RS31‑st7, gemeente Reusel‑De Mierd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1 december 2020 het besluit betreffende projectplan "434091 Automatiseren stuwen RS31‑st4, RS31‑st5, RS31‑st6 en RS31‑st7, gemeente Reusel‑De Mierden"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Reusel‑De Mierden, nabij Hooge Mierde, ligt watergang RS31.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4 stuwen te automatiseren. Het gaat om RS31‑st4 aan de Weeldsedijk te Hooge Mierde, RS31‑st5 ten westen van de Poppelsedijk te Hooge Mierde, RS31‑st6 aan de Poppelsedijk te Hooge Mierde en RS31‑st7 ten oosten van de Poppelsedijk te Hooge Mierde.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Reusel-De Mierden</meta:user-defined>
    <meta:user-defined meta:name="OVERHEID.Waterschap/DC.spatial">Waterschap De Dommel</meta:user-defined>
    <meta:user-defined meta:name="DC.title">Bekendmaking verkort projectplan 434091 Automatiseren stuwen RS31‑st4, RS31‑st5, RS31‑st6 en RS31‑st7, gemeente Reusel‑De Mierden</meta:user-defined>
    <meta:user-defined meta:name="DCTERMS.W3CDTF/DCTERMS.available">2020-12-22</meta:user-defined>
    <meta:user-defined meta:name="OVERHEIDop.externeBijlage">Besluit microprojectplan 434091|exb-2020-67804</meta:user-defined>
    <meta:user-defined meta:name="OVERHEIDop.externeBijlage">Projectplan microproject 434091|exb-2020-67805</meta:user-defined>
    <meta:user-defined meta:name="DCTERMS.W3CDTF/OVERHEIDop.jaargang">2020</meta:user-defined>
    <meta:user-defined meta:name="OVERHEIDop.publicationIssue">14054</meta:user-defined>
    <meta:user-defined meta:name="OVERHEIDop.WsbID/DC.identifier">wsb-2020-14054</meta:user-defined>
    <meta:user-defined meta:name="OVERHEIDop.versieInformatie"/>
  </office:meta>
</office:document-meta>
</file>