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Nieuwbouw gemaal Hardinxveld-Zuid aan de Koningin Wilhelminalaan in Hardinxveld-Giessendam”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9 december 2020 het projectplan “ Nieuwbouw gemaal Hardinxveld-Zuid aan de Koningin Wilhelminalaan in Hardinxveld-Giessendam “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Op het ontwerp-projectplan zijn geen zienswijzen ingediend. Het college heeft het projectplan ten opzichte van het ontwerp ongewijzigd vastgesteld. </text:p>
            <text:p text:style-name="al"/>
            <text:p text:style-name="al">
            <text:span text:style-name="nadrukvet">Inhoud projectplan “Nieuwbouw gemaal Hardinxveld-Zuid aan de Koningin Wilhelminalaan in Hardinxveld -Giessendam”</text:span>
          </text:p>
            <text:p text:style-name="al">Om wateroverlast in de toekomst te voorkomen wordt nabij de Koningin Wilhelminalaan te Hardinxveld-Giessendam (Boven Hardinxveld), een nieuw gemaal gebouwd. Het bestaande gemaal aan de Koningin Wilhelminalaan en de jachthaven komt te vervallen nadat het nieuwe gemaal gereed is. Met de realisatie van het nieuwe gemaal ‘Hardinxveld-Zuid’, wordt het achterliggende watersysteem geoptimaliseerd.</text:p>
            <text:p text:style-name="al"/>
            <text:p text:style-name="al">Met de uitvoering van dit project geeft Waterschap Rivierenland invulling aan de doelen om wateroverlast in Hardinxveld-Giessendam te voorkomen.</text:p>
            <text:p text:style-name="al"/>
            <text:p text:style-name="al">Voor de uitgebreide inhoud van het projectplan met bijbehorend document verwijzen wij u naar de stukken die ter inzage liggen (zie hieronder). </text:p>
            <text:p text:style-name="al"/>
            <text:p text:style-name="al">
            <text:span text:style-name="nadrukvet">Projectplan met bijlage ter inzage</text:span>
          </text:p>
            <text:p text:style-name="al">Het projectplan met bijlage ligt van dinsdag 15 december 2020 tot en met maandag 25 januari 2021 tijdens kantooruren voor iedereen ter inzage in het kantoor van het waterschap, De Blomboogerd 1 in Tiel. </text:p>
            <text:p text:style-name="al"/>
            <text:p text:style-name="al">Het projectplan en bijlage zijn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21">
              <text:list-item text:style-override="id1-3-2-1-1-21-1">
                <text:number>•</text:number>
                <text:p text:style-name="al">belanghebbenden die een zienswijze tegen het ontwerpbesluit naar voren hebben gebracht;</text:p>
              </text:list-item>
              <text:list-item text:style-override="id1-3-2-1-1-21-2">
                <text:number>•</text:number>
                <text:p text:style-name="al">belanghebbenden die redelijkerwijs niet verweten kunnen worden tegen het ontwerpbesluit geen zienswijze naar voren te hebben gebracht.</text:p>
              </text:list-item>
            </text:list>
            <text:p text:style-name="al">Het beroepschrift moet ondertekend zijn en ten minste bevatten: naam en adres, datum, een omschrijving van het besluit waartegen het beroep is gericht, en de gronden van het beroep. </text:p>
            <text:p text:style-name="al"/>
            <text:p text:style-name="al">U kunt ook digitaal beroep instellen bij de rechtbank Gelderland via <text:a xlink:href="https://loket.rechtspraak.nl/bestuursrecht" xlink:type="simple">https://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s://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projectplan? Dan kunt u contact opnemen met Dick van Leussen, bereikbaar onder telefoonnummer (0344) 649 468 of e-mail d.van.leussen@wsr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5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Vaststelling projectplan Waterwet “Nieuwbouw gemaal Hardinxveld-Zuid aan de Koningin Wilhelminalaan in Hardinxveld-Giessendam” van Waterschap Rivierenland</meta:user-defined>
    <meta:user-defined meta:name="DCTERMS.W3CDTF/DCTERMS.available">2020-12-14</meta:user-defined>
    <meta:user-defined meta:name="OVERHEIDop.externeBijlage">projectplan|exb-2020-67801</meta:user-defined>
    <meta:user-defined meta:name="OVERHEIDop.externeBijlage">bijlage 1|exb-2020-67802</meta:user-defined>
    <meta:user-defined meta:name="DCTERMS.W3CDTF/OVERHEIDop.jaargang">2020</meta:user-defined>
    <meta:user-defined meta:name="OVERHEIDop.publicationIssue">14053</meta:user-defined>
    <meta:user-defined meta:name="OVERHEIDop.WsbID/DC.identifier">wsb-2020-14053</meta:user-defined>
    <meta:user-defined meta:name="OVERHEIDop.versieInformatie"/>
  </office:meta>
</office:document-meta>
</file>