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088 Automatiseren stuwen BZ19‑st2, BZ19‑st3 en BZ19‑st4, gemeente Blad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december 2020 het besluit betreffende projectplan "434088 Automatiseren stuwen BZ19‑st2, BZ19‑st3 en BZ19‑st4, gemeente Bladel"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ladel ligt watergang BZ19.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BZ19‑st2 nabij Den Houw te Bladel, BZ19‑st3 direct aan Den Houw te Bladel en BZ19‑st4 aan de Molenweg te Bladel.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ladel</meta:user-defined>
    <meta:user-defined meta:name="OVERHEID.Waterschap/DC.spatial">Waterschap De Dommel</meta:user-defined>
    <meta:user-defined meta:name="DC.title">Bekendmaking verkort projectplan 434088 Automatiseren stuwen BZ19‑st2, BZ19‑st3 en BZ19‑st4, gemeente Bladel</meta:user-defined>
    <meta:user-defined meta:name="DCTERMS.W3CDTF/DCTERMS.available">2020-12-22</meta:user-defined>
    <meta:user-defined meta:name="OVERHEIDop.externeBijlage">Besluit microprojectplan ondertekend 434088|exb-2020-67793</meta:user-defined>
    <meta:user-defined meta:name="OVERHEIDop.externeBijlage">Projectplan microproject 434088|exb-2020-67794</meta:user-defined>
    <meta:user-defined meta:name="DCTERMS.W3CDTF/OVERHEIDop.jaargang">2020</meta:user-defined>
    <meta:user-defined meta:name="OVERHEIDop.publicationIssue">14051</meta:user-defined>
    <meta:user-defined meta:name="OVERHEIDop.WsbID/DC.identifier">wsb-2020-14051</meta:user-defined>
    <meta:user-defined meta:name="OVERHEIDop.versieInformatie"/>
  </office:meta>
</office:document-meta>
</file>