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24554 verleende vergunning voor het leggen van een distributiekabel in de lengterichting van de regionale waterkering, weg en waterloop bij Walingsdijk 141 in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05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0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0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distributiekabel in de lengterichting van de regionale waterkering, weg en waterloop bij Walingsdijk 141 in Avenhorn</meta:user-defined>
    <dc:language>nl</dc:language>
    <meta:user-defined meta:name="OVERHEID.EPSG28992/DC.spatial">125502.026 514317.062</meta:user-defined>
    <meta:user-defined meta:name="DC.title">20.0024554 verleende vergunning voor het leggen van een distributiekabel in de lengterichting van de regionale waterkering, weg en waterloop bij Walingsdijk 141 in Avenhorn</meta:user-defined>
    <meta:user-defined meta:name="OVERHEIDop.straatnaam">Walingsdijk</meta:user-defined>
    <meta:user-defined meta:name="OVERHEIDop.woonplaats">Avenhorn</meta:user-defined>
    <meta:user-defined meta:name="DCTERMS.W3CDTF/DCTERMS.available">2020-02-12</meta:user-defined>
    <meta:user-defined meta:name="DCTERMS.W3CDTF/OVERHEIDop.jaargang">2020</meta:user-defined>
    <meta:user-defined meta:name="OVERHEIDop.publicationIssue">1405</meta:user-defined>
    <meta:user-defined meta:name="OVERHEIDop.WsbID/DC.identifier">wsb-2020-1405</meta:user-defined>
    <meta:user-defined meta:name="OVERHEIDop.versieInformatie"/>
  </office:meta>
</office:document-meta>
</file>