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84 Automatiseren stuwen DO8‑st1 en DO80‑st1 en inlaatwerk DO80‑KDU1, gemeente Nuen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84 Automatiseren stuwen DO8‑st1 en DO80‑st1 en inlaatwerk DO80‑KDU1, gemeente Nuen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Nuenen liggen watergangen DO8 en DO80. In deze watergangen staan verschillende stuwen en een inlaatwerk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en 1 inlaatwerk te automatiseren. Het gaat om DO8‑st1 aan de Nederwetterse Heikampen/ Olen te Nuenen, DO80‑st1 aan de Nederwetterse Heikampen/ Cortenbachsendijk te Nuenen het inlaatwerk DO80‑KDU1 aan de Cortenbachsendijk/ Weverse Kanaaldijk te Nuenen.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Nuenen, Gerwen en Nederwetten</meta:user-defined>
    <meta:user-defined meta:name="OVERHEID.Waterschap/DC.spatial">Waterschap De Dommel</meta:user-defined>
    <meta:user-defined meta:name="DC.title">Bekendmaking verkort projectplan 434084 Automatiseren stuwen DO8‑st1 en DO80‑st1 en inlaatwerk DO80‑KDU1, gemeente Nuenen</meta:user-defined>
    <meta:user-defined meta:name="DCTERMS.W3CDTF/DCTERMS.available">2020-12-22</meta:user-defined>
    <meta:user-defined meta:name="OVERHEIDop.externeBijlage">Besluit microprojectplan ondertekend 434084|exb-2020-67776</meta:user-defined>
    <meta:user-defined meta:name="OVERHEIDop.externeBijlage">Projectplan microproject 434084|exb-2020-67777</meta:user-defined>
    <meta:user-defined meta:name="DCTERMS.W3CDTF/OVERHEIDop.jaargang">2020</meta:user-defined>
    <meta:user-defined meta:name="OVERHEIDop.publicationIssue">14048</meta:user-defined>
    <meta:user-defined meta:name="OVERHEIDop.WsbID/DC.identifier">wsb-2020-14048</meta:user-defined>
    <meta:user-defined meta:name="OVERHEIDop.versieInformatie"/>
  </office:meta>
</office:document-meta>
</file>