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style:style style:family="table-column" style:parent-style-name="colspec" style:name="id1-3-2-1-1-4-1-1">
      <style:table-column-properties/>
    </style:style>
  </office:automatic-styles>
  <office:body>
    <office:text>
      <text:p text:style-name="new_page_staatscourant"/>
      <text:p text:style-name="single-kop-titel">Bekendmaking verkort projectplan 434083 Automatiseren stuwen DO23‑st2 en DO23‑st3, gemeente Meierijstad</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21 december 2020 het besluit betreffende projectplan "434083 Automatiseren stuwen DO23‑st2 en DO23‑st3, gemeente Meierijstad"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Meierijstad te Sint Oedenrode, ligt watergang DO23.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2 stuwen te automatiseren. Het gaat om DO23‑st2 aan de Vossenbergweg te Sint Oedenrode en DO23‑st3 aan de Mosbulten/ Vresselseweg te Sint Oedenrode.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Jolanda Simons, telefoonnummer (0411) 618 618.</text:p>
                    <text:p text:style-name="table_al"/>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4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Meierijstad</meta:user-defined>
    <meta:user-defined meta:name="OVERHEID.Waterschap/DC.spatial">Waterschap De Dommel</meta:user-defined>
    <meta:user-defined meta:name="DC.title">Bekendmaking verkort projectplan 434083 Automatiseren stuwen DO23‑st2 en DO23‑st3, gemeente Meierijstad</meta:user-defined>
    <meta:user-defined meta:name="DCTERMS.W3CDTF/DCTERMS.available">2020-12-22</meta:user-defined>
    <meta:user-defined meta:name="OVERHEIDop.externeBijlage">Besluit microprojectplan ondertekend 434083|exb-2020-67762</meta:user-defined>
    <meta:user-defined meta:name="OVERHEIDop.externeBijlage">Projectplan microprojectplan 434083|exb-2020-67763</meta:user-defined>
    <meta:user-defined meta:name="DCTERMS.W3CDTF/OVERHEIDop.jaargang">2020</meta:user-defined>
    <meta:user-defined meta:name="OVERHEIDop.publicationIssue">14047</meta:user-defined>
    <meta:user-defined meta:name="OVERHEIDop.WsbID/DC.identifier">wsb-2020-14047</meta:user-defined>
    <meta:user-defined meta:name="OVERHEIDop.versieInformatie"/>
  </office:meta>
</office:document-meta>
</file>