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4068 Hilvarenbeek_RS310 en RS354: plaatsen kantel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15 december 2020 het besluit betreffende projectplan "434068 Hilvarenbeek_RS310 en RS354: plaatsen kantel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Tijdens de droogte zijn er op verschillende locaties schotten in de sloot gezet om water langer vast te houden. Van deze schotten wordt bekeken of ze water vasthouden zoals gedacht. Wanneer dit het geval is willen we als waterschap de schotten verwijderen en er stuwen voor terug plaatsen. Dit omdat een stuw in hoogte te bedienen is en een schot niet. Twee schotten hebben hun functionaliteit bewezen en daarom willen we hier stuwconstructies plaatsen ten behoeve van het reguleren en conserveren van het oppervlaktewater. Op onderstaande locaties worden stuwconstructies geplaatst (Locaties op plaatsnaam, straatnaam en watergangnummer) · Gemeente Hilvarenbeek ‑ Diessen (N 1323), Hooghuisweg, RS310, 1 kantelstuw · Gemeente Hilvarenbeek – Biest Houthakker (N 1114), Bunderseweg, RS354, 1 kantelstuw De bouwkundige onderhoudsplicht van de hierboven vermelde stuwen komt ten laste van Waterschap De Dommel. Dit omdat de stuwen zich bevinden in A watergangen en één of meerdere doelstellingen van het waterschap vervullen. Daarnaast vervullen de stuwen een dermate belangrijke rol dat het waterschap ook de meest voor de hand liggende instantie is om het bouwkundig onderhoud te dragen.</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34068 Hilvarenbeek_RS310 en RS354: plaatsen kantelstuw</meta:user-defined>
    <meta:user-defined meta:name="DCTERMS.W3CDTF/DCTERMS.available">2020-12-16</meta:user-defined>
    <meta:user-defined meta:name="OVERHEIDop.externeBijlage">Besluit microprojectplan 434068|exb-2020-67747</meta:user-defined>
    <meta:user-defined meta:name="OVERHEIDop.externeBijlage">Projectplan microproject 434068|exb-2020-67748</meta:user-defined>
    <meta:user-defined meta:name="DCTERMS.W3CDTF/OVERHEIDop.jaargang">2020</meta:user-defined>
    <meta:user-defined meta:name="OVERHEIDop.publicationIssue">14046</meta:user-defined>
    <meta:user-defined meta:name="OVERHEIDop.WsbID/DC.identifier">wsb-2020-14046</meta:user-defined>
    <meta:user-defined meta:name="OVERHEIDop.versieInformatie"/>
  </office:meta>
</office:document-meta>
</file>