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0239 Hilvarenbeek_RS339: plaatsen schotbalkstuw</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15 december 2020 het besluit betreffende projectplan "430239 Hilvarenbeek_RS339: plaatsen schotbalk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ter hoogte van natuurgebied de Gooren ligt watergang RS339. Deze watergang mondt uit in het Spruitenstroompje. Door de droogte van de laatste jaren willen we water zo lang mogelijk vasthouden, zodat we de grondwaterstand kunnen verhogen. De afgelopen maanden is gebleken dat dit deze watergang veel water afvoert. Daarom willen we hier een schotbalkenstuw plaatsen, zo kunnen we water vast houden maar ook sturen in de hoogte en dus waterpeil.</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able:table-cell>
                </table:table-row>
              </table:table>
              <text:p text:style-name="table_bottom"/>
            </text:section>
            <text:p text:style-name="last-al">Voor vragen over deze bekendmaking kunt u contact opnemen met Lenna van Kollenburg,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30239 Hilvarenbeek_RS339: plaatsen schotbalkstuw</meta:user-defined>
    <meta:user-defined meta:name="DCTERMS.W3CDTF/DCTERMS.available">2020-12-16</meta:user-defined>
    <meta:user-defined meta:name="OVERHEIDop.externeBijlage">Projectplan microproject 430239|exb-2020-67740</meta:user-defined>
    <meta:user-defined meta:name="OVERHEIDop.externeBijlage">Besluit ondertekend 430239|exb-2020-67741</meta:user-defined>
    <meta:user-defined meta:name="DCTERMS.W3CDTF/OVERHEIDop.jaargang">2020</meta:user-defined>
    <meta:user-defined meta:name="OVERHEIDop.publicationIssue">14044</meta:user-defined>
    <meta:user-defined meta:name="OVERHEIDop.WsbID/DC.identifier">wsb-2020-14044</meta:user-defined>
    <meta:user-defined meta:name="OVERHEIDop.versieInformatie"/>
  </office:meta>
</office:document-meta>
</file>