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grond voor het bouwen van 2 appartementengebouwen en een vrijstaand trappenhuis, ter hoogte van Mijdrechtse Zuwe 66, 1427 AW Amstelhoek - AGV - WN2020-007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het bouwen van 2 appartementengebouwen en een vrijstaand trappenhuis, ter hoogte van Mijdrechtse Zuwe 66, 1427 AW Amstelhoek.</text:p>
            <text:p text:style-name="tussenkopcur">Inzien van de stukken</text:p>
            <text:p text:style-name="common-al">Vanaf 1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1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512 vermeldt, kunnen wij u sneller helpen.</text:p>
            <text:p text:style-name="common-al"/>
            <text:p text:style-name="last-al">Amsterdam, 1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4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095.241 471574.658</meta:user-defined>
    <meta:user-defined meta:name="DC.title">Verleende Watervergunning voor het ontgraven van grond voor het bouwen van 2 appartementengebouwen en een vrijstaand trappenhuis, ter hoogte van Mijdrechtse Zuwe 66, 1427 AW Amstelhoek - AGV - WN2020-007512</meta:user-defined>
    <meta:user-defined meta:name="OVERHEID.PostcodeHuisnummer/OVERHEIDop.postcodeHuisnummer">1427AW 66</meta:user-defined>
    <meta:user-defined meta:name="OVERHEIDop.straatnaam">Mijdrechtse Zuwe</meta:user-defined>
    <meta:user-defined meta:name="OVERHEIDop.woonplaats">Amstelhoek</meta:user-defined>
    <meta:user-defined meta:name="DCTERMS.W3CDTF/DCTERMS.available">2020-12-14</meta:user-defined>
    <meta:user-defined meta:name="DCTERMS.W3CDTF/OVERHEIDop.jaargang">2020</meta:user-defined>
    <meta:user-defined meta:name="OVERHEIDop.externeBijlage">besluit|exb-2020-67716</meta:user-defined>
    <meta:user-defined meta:name="OVERHEIDop.externeBijlage">bijlage 2|exb-2020-67717</meta:user-defined>
    <meta:user-defined meta:name="OVERHEIDop.externeBijlage">bijlage 3|exb-2020-67718</meta:user-defined>
    <meta:user-defined meta:name="OVERHEIDop.externeBijlage">bijlage 4|exb-2020-67719</meta:user-defined>
    <meta:user-defined meta:name="OVERHEIDop.externeBijlage">bijlage 5|exb-2020-67720</meta:user-defined>
    <meta:user-defined meta:name="OVERHEIDop.externeBijlage">bijlage 6|exb-2020-67721</meta:user-defined>
    <meta:user-defined meta:name="OVERHEIDop.externeBijlage">bijlage 7|exb-2020-67722</meta:user-defined>
    <meta:user-defined meta:name="OVERHEIDop.externeBijlage">bijlage 1|exb-2020-67723</meta:user-defined>
    <meta:user-defined meta:name="OVERHEIDop.publicationIssue">14043</meta:user-defined>
    <meta:user-defined meta:name="OVERHEIDop.WsbID/DC.identifier">wsb-2020-14043</meta:user-defined>
    <meta:user-defined meta:name="OVERHEIDop.versieInformatie"/>
  </office:meta>
</office:document-meta>
</file>