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treding gemeente Boxtel tot - en wijziging van de gemeenschappelijke regeling BHIC (Brabants Historisch Informatie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besluit conform voorstel zonder hoofdelijke stemming</text:p>
            <text:p text:style-name="common-al">1. In te stemmen met toetreding van de gemeente Boxtel, op verzoek van het college van burgemeester en wethouders van de gemeente Boxtel, tot de Gemeenschappelijke Regeling Brabants Historisch Informatie Centrum (BHIC).</text:p>
            <text:p text:style-name="common-al">2. In te stemmen met wijziging van de Gemeenschappelijke Regeling overeenkomstig het bijgevoegde wijzigingsbesluit.</text:p>
            <text:p text:style-name="common-al">Aldus vastgesteld in de vergadering van 1 december 2020,</text:p>
            <text:p text:style-name="common-al">het dagelijks bestuur,</text:p>
            <text:p text:style-name="common-al">E.de Ridder </text:p>
            <text:p text:style-name="common-al">watergraaf</text:p>
            <text:p text:style-name="common-al">A.G. Dekker</text:p>
            <text:p text:style-name="common-al">secretaris</text:p>
            <text:p text:style-name="common-al">
            <text:span text:style-name="nadrukcur"/>
          </text:p>
            <text:p text:style-name="common-al">
            <text:span text:style-name="nadrukvet">Wijzigingsbesluit</text:span>
          </text:p>
            <text:p text:style-name="common-al">De Minister van Onderwijs, Cultuur en Wetenschap, de colleges van burgemeester en wethouders van de gemeenten Bernheze, Boekel, Boxmeer, Cuijk, Grave, Haaren, Landerd, Meierijstad, Mill en Sint Hubert, Oss, Sint Anthonis, Sint-Michielgestel, Uden en Vught en de algemene en dagelijkse besturen van de waterschappen Aa en Maas en De Dommel,</text:p>
            <text:p text:style-name="common-al">Overwegende dat:</text:p>
            <text:p text:style-name="common-al"/>
            <text:list text:style-name="id1-3-2-1-1-16">
              <text:list-item text:style-override="id1-3-2-1-1-16-1">
                <text:number>1.</text:number>
                <text:p text:style-name="al">1. Het college van burgemeester en wethouders van de gemeente Boxtel heeft besloten, na toestemming van de gemeenteraad van de gemeente Boxtel, toe te willen treden tot de Gemeenschappelijke Regeling Brabants Historisch Informatie centrum onder de voorwaarden zoals die thans voor de deelnemers gelden;</text:p>
              </text:list-item>
              <text:list-item text:style-override="id1-3-2-1-1-16-2">
                <text:number>2.</text:number>
                <text:p text:style-name="al">2. De toetreding noopt tot een beperkte wijziging van de Gemeenschappelijke Regeling Brabants Historisch Informatie centrum;</text:p>
              </text:list-item>
              <text:list-item text:style-override="id1-3-2-1-1-16-3">
                <text:number>3.</text:number>
                <text:p text:style-name="al">3. De Financiële bijlage bij de gemeenschappelijke regeling achterhaald is;</text:p>
              </text:list-item>
              <text:list-item text:style-override="id1-3-2-1-1-16-4">
                <text:number>4.</text:number>
                <text:p text:style-name="al">4. De gemeenten Schijndel, Sint-Oedenrode en Veghel per 1 januari 2017 zijn heringedeeld tot de gemeente Meierijstad;</text:p>
              </text:list-item>
            </text:list>
            <text:p text:style-name="common-al"/>
            <text:p text:style-name="common-al">Gelet op</text:p>
            <text:p text:style-name="common-al">Artikel 61 van de Wet gemeenschappelijke regelingen</text:p>
            <text:p text:style-name="common-al">Artikel 36 van de Gemeenschappelijke regeling Brabants Historisch Informatie Centrum</text:p>
            <text:p text:style-name="common-al">
            <text:span text:style-name="nadrukvet">
              <text:span text:style-name="nadrukondlijn">Besluiten</text:span>
            </text:span> de Gemeenschappelijke regeling Brabants Historisch Informatie Centrum (<text:span text:style-name="nadrukcur">Stcrt.</text:span> 2016, nr. 41195) als volgt te wijzigen:</text:p>
            <text:p text:style-name="common-al">
            <text:span text:style-name="nadrukvet">ARTIKEL I</text:span>
          </text:p>
            <text:p text:style-name="common-al">Artikel 1, onder b., komt te luiden:</text:p>
            <text:p text:style-name="common-al">b. <text:span text:style-name="nadrukcur">de gemeenten</text:span>: de gemeenten Bernheze, Boekel, Boxmeer, Boxtel, Cuijk, Grave, Haaren, Landerd, Meierijstad, Mill en Sint Hubert, Oss, Sint Anthonis, Sint-Michielsgestel, Uden en Vught,</text:p>
            <text:p text:style-name="common-al">
            <text:span text:style-name="nadrukvet">ARTIKEL II</text:span>
          </text:p>
            <text:p text:style-name="common-al">De Financiële Bijlage bij de gemeenschappelijke regeling komt te vervallen.</text:p>
            <text:p text:style-name="common-al">
            <text:span text:style-name="nadrukvet">ARTIKEL III</text:span>
          </text:p>
            <text:p text:style-name="last-al">Dit wijzigingsbesluit treedt in werking op 1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Toetreding gemeente Boxtel tot - en wijziging van de gemeenschappelijke regeling BHIC (Brabants Historisch Informatie centrum)</meta:user-defined>
    <meta:user-defined meta:name="DCTERMS.W3CDTF/DCTERMS.available">2020-12-17</meta:user-defined>
    <meta:user-defined meta:name="DCTERMS.W3CDTF/OVERHEIDop.jaargang">2020</meta:user-defined>
    <meta:user-defined meta:name="OVERHEIDop.publicationIssue">14042</meta:user-defined>
    <meta:user-defined meta:name="OVERHEIDop.WsbID/DC.identifier">wsb-2020-14042</meta:user-defined>
    <meta:user-defined meta:name="OVERHEIDop.versieInformatie"/>
  </office:meta>
</office:document-meta>
</file>