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echtdalverbindingen tussen de Veldweg in de gemeente Dalfsen en de Varsenerweg in de gemeen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t.b.v. de aanleg van diverse kabels en leidingen en dammen met duiker t.b.v. de werkzaamheden Vechtdalverbindingen tussen de Veldweg in de gemeente Dalfsen en de Varsenerweg in de gemeente Ommen (<text:span text:style-name="nadrukcur">dossiernummer Z/20/036425; verzenddatum 10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4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8793 504879</meta:user-defined>
    <meta:user-defined meta:name="DC.title">Watervergunning voor de locatie Vechtdalverbindingen tussen de Veldweg in de gemeente Dalfsen en de Varsenerweg in de gemeente Ommen</meta:user-defined>
    <meta:user-defined meta:name="OVERHEID.PostcodeHuisnummer/OVERHEIDop.postcodeHuisnummer">7722VH 8</meta:user-defined>
    <meta:user-defined meta:name="OVERHEIDop.straatnaam">Leusener Es</meta:user-defined>
    <meta:user-defined meta:name="OVERHEIDop.woonplaats">Dalfsen</meta:user-defined>
    <meta:user-defined meta:name="DCTERMS.W3CDTF/DCTERMS.available">2020-12-14</meta:user-defined>
    <meta:user-defined meta:name="DCTERMS.W3CDTF/OVERHEIDop.jaargang">2020</meta:user-defined>
    <meta:user-defined meta:name="OVERHEIDop.publicationIssue">14041</meta:user-defined>
    <meta:user-defined meta:name="OVERHEIDop.WsbID/DC.identifier">wsb-2020-14041</meta:user-defined>
    <meta:user-defined meta:name="OVERHEIDop.versieInformatie"/>
  </office:meta>
</office:document-meta>
</file>