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Molenwetering 4 Rijswijk </text:p>
      <text:section text:name="zakelijke-mededeling_id1-3-2" text:style-name="zakelijke-mededeling">
        <text:section text:name="zakelijke-mededeling-tekst_id1-3-2-1" text:style-name="zakelijke-mededeling-tekst">
          <text:section text:name="tekst_id1-3-2-1-1" text:style-name="tekst">
            <text:p text:style-name="common-al">2020-023850</text:p>
            <text:p text:style-name="common-al">Het college van dijkgraaf en hoogheemraden van Delfland heeft het besluit genomen om een watervergunning te verlenen voor het realiseren van een schuur in de beschermingszone van een regionale waterkering op de locatie Molenwetering 4 te Rijsw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1 december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036</text:span><text:line-break/><text:date style:data-style-name="dag" text:fixed="true" text:date-value="2020-12-14"/><text:line-break/><text:date style:data-style-name="jaar" text:fixed="true" text:date-value="2020-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036</text:span><text:date style:data-style-name="nicedate" text:fixed="true" text:date-value="2020-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036</text:span><text:date style:data-style-name="nicedate" text:fixed="true" text:date-value="2020-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3850</meta:user-defined>
    <dc:language>nl</dc:language>
    <meta:user-defined meta:name="OVERHEID.EPSG28992/DC.spatial">81333.803 448244.334</meta:user-defined>
    <meta:user-defined meta:name="DC.title">Hoogheemraadschap van Delfland – Watervergunning Molenwetering 4 Rijswijk</meta:user-defined>
    <meta:user-defined meta:name="OVERHEID.PostcodeHuisnummer/OVERHEIDop.postcodeHuisnummer">2286KP 4</meta:user-defined>
    <meta:user-defined meta:name="OVERHEIDop.straatnaam">Molenwetering</meta:user-defined>
    <meta:user-defined meta:name="OVERHEIDop.woonplaats">Rijswijk</meta:user-defined>
    <meta:user-defined meta:name="DCTERMS.W3CDTF/DCTERMS.available">2020-12-14</meta:user-defined>
    <meta:user-defined meta:name="DCTERMS.W3CDTF/OVERHEIDop.jaargang">2020</meta:user-defined>
    <meta:user-defined meta:name="OVERHEIDop.externeBijlage">2020-023850 watervergunning|exb-2020-67695</meta:user-defined>
    <meta:user-defined meta:name="OVERHEIDop.externeBijlage">2020-023850 toelichting|exb-2020-67696</meta:user-defined>
    <meta:user-defined meta:name="OVERHEIDop.publicationIssue">14036</meta:user-defined>
    <meta:user-defined meta:name="OVERHEIDop.WsbID/DC.identifier">wsb-2020-14036</meta:user-defined>
    <meta:user-defined meta:name="OVERHEIDop.versieInformatie"/>
  </office:meta>
</office:document-meta>
</file>