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allelweg/Koningin Julianaweg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13029</text:p>
            <text:p text:style-name="common-al">Het college van dijkgraaf en hoogheemraden van Delfland heeft het besluit genomen om een watervergunning te verlenen voor het herinrichten van percelen en instellen afwijkende waterpeilen ten behoeve van weidevogels. Locatie Parallelweg/Koningin Julianalaan Midden-Delfland (Maasland).</text:p>
            <text:p text:style-name="common-al">Het ontwerpbesluit heeft gedurende zes weken ter inzage gelegen. 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3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029</meta:user-defined>
    <dc:language>nl</dc:language>
    <meta:user-defined meta:name="OVERHEID.EPSG28992/DC.spatial">77484.856 439282.243</meta:user-defined>
    <meta:user-defined meta:name="DC.title">Hoogheemraadschap van Delfland – Watervergunning Parallelweg/Koningin Julianaweg Midden-Delfland (Maasland)</meta:user-defined>
    <meta:user-defined meta:name="OVERHEID.PostcodeHuisnummer/OVERHEIDop.postcodeHuisnummer">3155AP 5</meta:user-defined>
    <meta:user-defined meta:name="OVERHEIDop.straatnaam">Klein Huis te Velde</meta:user-defined>
    <meta:user-defined meta:name="OVERHEIDop.woonplaats">Maasland</meta:user-defined>
    <meta:user-defined meta:name="DCTERMS.W3CDTF/DCTERMS.available">2020-12-14</meta:user-defined>
    <meta:user-defined meta:name="DCTERMS.W3CDTF/OVERHEIDop.jaargang">2020</meta:user-defined>
    <meta:user-defined meta:name="OVERHEIDop.externeBijlage">2020-013029 watervergunning uitgebreid|exb-2020-67676</meta:user-defined>
    <meta:user-defined meta:name="OVERHEIDop.externeBijlage">2020-013029 toelichting|exb-2020-67677</meta:user-defined>
    <meta:user-defined meta:name="OVERHEIDop.publicationIssue">14031</meta:user-defined>
    <meta:user-defined meta:name="OVERHEIDop.WsbID/DC.identifier">wsb-2020-14031</meta:user-defined>
    <meta:user-defined meta:name="OVERHEIDop.versieInformatie"/>
  </office:meta>
</office:document-meta>
</file>