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Hooren Werck 6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63154 ingevolge de Keur waterschap Brabantse Delta 2015 bekend gemaakt op 9 december 2020 voor het verwijderen van een beschoeiing en een grondkering uit een a-water, en het op dezelfde locatie; aanleggen, hebben en onderhouden van een hardhouten damwand in een a-water; aanleggen, hebben en onderhouden van een terrasoverkapping in het talud en in de beschermingszone van een a-water en het aanleggen, hebben en onderhouden van een schutting in het talud en in de beschermingszone van een a-water; ter hoogte van 't Hooren Werck 66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3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21.642 408679.7</meta:user-defined>
    <meta:user-defined meta:name="DC.title">Watervergunning van waterschap Brabantse Delta voor waterhuishoudkundige werkzaamheden ter hoogte van 't Hooren Werck 66 te Klundert.</meta:user-defined>
    <meta:user-defined meta:name="OVERHEID.PostcodeHuisnummer/OVERHEIDop.postcodeHuisnummer">4791KM 66</meta:user-defined>
    <meta:user-defined meta:name="OVERHEIDop.straatnaam">'t Hooren Werck</meta:user-defined>
    <meta:user-defined meta:name="OVERHEIDop.woonplaats">Klundert</meta:user-defined>
    <meta:user-defined meta:name="DCTERMS.W3CDTF/DCTERMS.available">2020-12-14</meta:user-defined>
    <meta:user-defined meta:name="DCTERMS.W3CDTF/OVERHEIDop.jaargang">2020</meta:user-defined>
    <meta:user-defined meta:name="OVERHEIDop.externeBijlage">Besluit 363154|exb-2020-67668</meta:user-defined>
    <meta:user-defined meta:name="OVERHEIDop.externeBijlage">Tekening 20-345768-A|exb-2020-67669</meta:user-defined>
    <meta:user-defined meta:name="OVERHEIDop.externeBijlage">Tekening 20-345768-B|exb-2020-67670</meta:user-defined>
    <meta:user-defined meta:name="OVERHEIDop.externeBijlage">Tekening 20-345768-C1|exb-2020-67671</meta:user-defined>
    <meta:user-defined meta:name="OVERHEIDop.externeBijlage">Tekening 20-345768-C2|exb-2020-67672</meta:user-defined>
    <meta:user-defined meta:name="OVERHEIDop.publicationIssue">14030</meta:user-defined>
    <meta:user-defined meta:name="OVERHEIDop.WsbID/DC.identifier">wsb-2020-14030</meta:user-defined>
    <meta:user-defined meta:name="OVERHEIDop.versieInformatie"/>
  </office:meta>
</office:document-meta>
</file>