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waarbij hoofdwatergangen Kromme Raken gekruist wordt, nabij Zijlvest 28 te Scho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februari 2020 tot en met  2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781 594354</meta:user-defined>
    <meta:user-defined meta:name="DC.title">Watervergunning voor het uitvoeren van een gestuurde boring waarbij hoofdwatergangen Kromme Raken gekruist wordt, nabij Zijlvest 28 te Schouwerzijl.</meta:user-defined>
    <meta:user-defined meta:name="OVERHEID.PostcodeHuisnummer/OVERHEIDop.postcodeHuisnummer">9962TB 28</meta:user-defined>
    <meta:user-defined meta:name="OVERHEIDop.straatnaam">Zijlvestweg</meta:user-defined>
    <meta:user-defined meta:name="OVERHEIDop.woonplaats">Schouwerzijl</meta:user-defined>
    <meta:user-defined meta:name="DCTERMS.W3CDTF/DCTERMS.available">2020-02-12</meta:user-defined>
    <meta:user-defined meta:name="DCTERMS.W3CDTF/OVERHEIDop.jaargang">2020</meta:user-defined>
    <meta:user-defined meta:name="OVERHEIDop.externeBijlage">33746_vergunning|exb-2020-6714</meta:user-defined>
    <meta:user-defined meta:name="OVERHEIDop.publicationIssue">1403</meta:user-defined>
    <meta:user-defined meta:name="OVERHEIDop.WsbID/DC.identifier">wsb-2020-1403</meta:user-defined>
    <meta:user-defined meta:name="OVERHEIDop.versieInformatie"/>
  </office:meta>
</office:document-meta>
</file>