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8202 verleende vergunning voor het uitbreiden van de woning binnen de zonering van de regionale waterkering bij Walingsdijk 5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2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2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woning binnen de zonering van de regionale waterkering bij Walingsdijk 53 in Ursem</meta:user-defined>
    <dc:language>nl</dc:language>
    <meta:user-defined meta:name="OVERHEID.EPSG28992/DC.spatial">121788.332 515237.561</meta:user-defined>
    <meta:user-defined meta:name="DC.title">20.0938202 verleende vergunning voor het uitbreiden van de woning binnen de zonering van de regionale waterkering bij Walingsdijk 53 in Ursem</meta:user-defined>
    <meta:user-defined meta:name="OVERHEID.PostcodeHuisnummer/OVERHEIDop.postcodeHuisnummer">1645RL 53</meta:user-defined>
    <meta:user-defined meta:name="OVERHEIDop.straatnaam">Walingsdijk</meta:user-defined>
    <meta:user-defined meta:name="OVERHEIDop.woonplaats">Ursem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28</meta:user-defined>
    <meta:user-defined meta:name="OVERHEIDop.WsbID/DC.identifier">wsb-2020-14028</meta:user-defined>
    <meta:user-defined meta:name="OVERHEIDop.versieInformatie"/>
  </office:meta>
</office:document-meta>
</file>