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duiker ter plaatse van De Doelen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passen van een duiker ter plaatse van De Doelenstraat te Huissen, zaaknummer 2020133321.</text:p>
            <text:p text:style-name="common-al">Start bezwaartermijn: 04-12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181.755 438166.007</meta:user-defined>
    <meta:user-defined meta:name="DC.title">Waterschap Rivierenland - watervergunning voor het aanpassen van een duiker ter plaatse van De Doelenstraat te Huissen</meta:user-defined>
    <meta:user-defined meta:name="OVERHEID.PostcodeHuisnummer/OVERHEIDop.postcodeHuisnummer">6851GP 26</meta:user-defined>
    <meta:user-defined meta:name="OVERHEIDop.straatnaam">Driegaardsestraat</meta:user-defined>
    <meta:user-defined meta:name="OVERHEIDop.woonplaats">Huiss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24</meta:user-defined>
    <meta:user-defined meta:name="OVERHEIDop.WsbID/DC.identifier">wsb-2020-14024</meta:user-defined>
    <meta:user-defined meta:name="OVERHEIDop.versieInformatie"/>
  </office:meta>
</office:document-meta>
</file>