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ovincialeweg Noord en St. Antoinedijk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366858 ingevolge de Keur waterschap Brabantse Delta 2015 bekend gemaakt op 8 december 2020 voor het aanbrengen, hebben en onderhouden van een rasterhekwerk op de kade langs vaarweg Mark en Dintel in, op of onder een overige waterkering bij ons waterschap bekend als kade DWK00506 ter hoogte van de Provincialeweg Noord en St. Antoinedijk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90604.213 403193.501</meta:user-defined>
    <meta:user-defined meta:name="OVERHEID.EPSG28992/DC.spatial">90601.295 403192.056</meta:user-defined>
    <meta:user-defined meta:name="DC.title">Watervergunning van waterschap Brabantse Delta voor waterhuishoudkundige werkzaamheden ter hoogte van Provincialeweg Noord en St. Antoinedijk te Stampersgat.</meta:user-defined>
    <meta:user-defined meta:name="OVERHEID.PostcodeHuisnummer/OVERHEIDop.postcodeHuisnummer">4751SC 1</meta:user-defined>
    <meta:user-defined meta:name="OVERHEID.PostcodeHuisnummer/OVERHEIDop.postcodeHuisnummer">4751SC 1</meta:user-defined>
    <meta:user-defined meta:name="OVERHEIDop.straatnaam">St. Antoinedijk</meta:user-defined>
    <meta:user-defined meta:name="OVERHEIDop.straatnaam">St. Antoinedijk</meta:user-defined>
    <meta:user-defined meta:name="OVERHEIDop.woonplaats">Oud Gastel</meta:user-defined>
    <meta:user-defined meta:name="OVERHEIDop.woonplaats">Oud Gastel</meta:user-defined>
    <meta:user-defined meta:name="DCTERMS.W3CDTF/DCTERMS.available">2020-12-14</meta:user-defined>
    <meta:user-defined meta:name="DCTERMS.W3CDTF/OVERHEIDop.jaargang">2020</meta:user-defined>
    <meta:user-defined meta:name="OVERHEIDop.externeBijlage">Besluit 366858|exb-2020-67635</meta:user-defined>
    <meta:user-defined meta:name="OVERHEIDop.externeBijlage">Tekening 332965-A|exb-2020-67636</meta:user-defined>
    <meta:user-defined meta:name="OVERHEIDop.externeBijlage">Tekening 332965-B|exb-2020-67637</meta:user-defined>
    <meta:user-defined meta:name="OVERHEIDop.publicationIssue">14022</meta:user-defined>
    <meta:user-defined meta:name="OVERHEIDop.WsbID/DC.identifier">wsb-2020-14022</meta:user-defined>
    <meta:user-defined meta:name="OVERHEIDop.versieInformatie"/>
  </office:meta>
</office:document-meta>
</file>