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8021 verleende vergunning voor het slopen en bouwen van een stolp binnen de zonering van de primaire waterkering bij IJsselmeerdijk 12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2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2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2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lopen en bouwen van een stolp binnen de zonering van de primaire waterkering bij IJsselmeerdijk 12 in Warder</meta:user-defined>
    <dc:language>nl</dc:language>
    <meta:user-defined meta:name="OVERHEID.EPSG28992/DC.spatial">131735.856 507616.317</meta:user-defined>
    <meta:user-defined meta:name="DC.title">20.0938021 verleende vergunning voor het slopen en bouwen van een stolp binnen de zonering van de primaire waterkering bij IJsselmeerdijk 12 in Warder</meta:user-defined>
    <meta:user-defined meta:name="OVERHEID.PostcodeHuisnummer/OVERHEIDop.postcodeHuisnummer">1473PP 12</meta:user-defined>
    <meta:user-defined meta:name="OVERHEIDop.straatnaam">IJsselmeerdijk</meta:user-defined>
    <meta:user-defined meta:name="OVERHEIDop.woonplaats">Warder</meta:user-defined>
    <meta:user-defined meta:name="DCTERMS.W3CDTF/DCTERMS.available">2020-12-14</meta:user-defined>
    <meta:user-defined meta:name="DCTERMS.W3CDTF/OVERHEIDop.jaargang">2020</meta:user-defined>
    <meta:user-defined meta:name="OVERHEIDop.publicationIssue">14020</meta:user-defined>
    <meta:user-defined meta:name="OVERHEIDop.WsbID/DC.identifier">wsb-2020-14020</meta:user-defined>
    <meta:user-defined meta:name="OVERHEIDop.versieInformatie"/>
  </office:meta>
</office:document-meta>
</file>