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7963 verleende vergunning voor het leggen van een leding vanuit de weg en kruisend een waterloop ter hoogte van Zuidermeerweg 5D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1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ding vanuit de weg en kruisend een waterloop ter hoogte van Zuidermeerweg 5D in Zuidermeer</meta:user-defined>
    <dc:language>nl</dc:language>
    <meta:user-defined meta:name="OVERHEID.EPSG28992/DC.spatial">125992.519 518252.354</meta:user-defined>
    <meta:user-defined meta:name="DC.title">20.0937963 verleende vergunning voor het leggen van een leding vanuit de weg en kruisend een waterloop ter hoogte van Zuidermeerweg 5D in Zuidermeer</meta:user-defined>
    <meta:user-defined meta:name="OVERHEID.PostcodeHuisnummer/OVERHEIDop.postcodeHuisnummer">1652CR 5</meta:user-defined>
    <meta:user-defined meta:name="OVERHEIDop.straatnaam">Zuidermeerweg</meta:user-defined>
    <meta:user-defined meta:name="OVERHEIDop.woonplaats">Zuiderme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17</meta:user-defined>
    <meta:user-defined meta:name="OVERHEIDop.WsbID/DC.identifier">wsb-2020-14017</meta:user-defined>
    <meta:user-defined meta:name="OVERHEIDop.versieInformatie"/>
  </office:meta>
</office:document-meta>
</file>