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ntwerpbeschikking Waterwet - lozing afvalwater Hefbrugweg 65-73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Bio-plastic NL BV</text:span> te <text:span text:style-name="nadrukvet">Almere</text:span> is voor de inrichting aan de <text:span text:style-name="nadrukvet">Hefbrugweg 65-73</text:span> te Almere een ontwerpbeschikking verleend op grond van artikel 6.2, lid 1 van de Waterwet. De ontwerpbeschikking is verleend voor het lozen van afvalwater afkomstig uit de inrichting op oppervlaktewater in beheer van het waterschap.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beschikking ligt <text:span text:style-name="nadrukvet">van 14 december</text:span><text:span text:style-name="nadrukvet"> 2020  tot 25 januari 2021</text:span> ter inzage:</text:p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­schapshuis, telefoonnummer (0320) 274 91;</text:p>
            <text:p text:style-name="common-al">De beschikking is tevens in te zien via de internetsite van het waterschap:</text:p>
            <text:p text:style-name="common-al">www.zuiderzeeland.nl/actueel/bekendmakingen/;</text:p>
            <text:p text:style-name="common-al">bij de afdeling Burgerzaken van de gemeente Almere, Stadhuisplein 1 te <text:span text:style-name="nadrukvet">Almere</text:span> op maandag t/m vrijdag van 09.00‑17.00 uur en op donderdagavond van 18.00-20.00 uur.</text:p>
            <text:p text:style-name="common-al">
            <text:span text:style-name="nadrukvet">Zienswijzen</text:span>
          </text:p>
            <text:p text:style-name="common-al">Tot <text:span text:style-name="nadrukvet">25 januari 2021 </text:span>kunnen door belanghebbenden schriftelijke zienswijzen tegen de aanvraag en tegen de ontwerpbeschikking worden ingediend bij Waterschap Zuiderzeeland, Postbus 229, 8200 AE te Lelystad. Bij het indienen van zienswijzen kunt u verzoeken uw persoonlijke gegevens niet bekend te maken.</text:p>
            <text:p text:style-name="common-al">Gedachtewisseling over de aanvraag en de ontwerpbeschikking met het waterschap, de aanvrager en de overige aanwezigen is mogelijk, indien u daartoe een verzoek indient bij het waterschap tot uiterlijk één week voor het einde van de ter-inzage-legging. Hierbij kunt u ook mondeling uw 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n aanzien van de ontwerpbeschikking;</text:p>
            <text:p text:style-name="common-al">belanghebbenden, die aantonen dat zij daartoe redelijkerwijs niet in staat zijn geweest;</text:p>
            <text:p text:style-name="common-al">degenen die zienswijzen hebben ingebracht ten aanzien va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last-al">Voor nadere inlichtingen omtrent de vergunning kan men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401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1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1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68132120-14</meta:user-defined>
    <meta:user-defined meta:name="DCTERMS.abstract">een ontwerpbeschikking voor het lozen van afvalwater afkomstig uit de inrichting aan de Hefbrugweg 65-73 te Almere op oppervlaktewater in beheer van het waterschap </meta:user-defined>
    <dc:language>nl</dc:language>
    <meta:user-defined meta:name="OVERHEID.EPSG28992/DC.spatial">145754.38 490955.523</meta:user-defined>
    <meta:user-defined meta:name="DC.title">Waterschap Zuiderzeeland - ontwerpbeschikking Waterwet - lozing afvalwater Hefbrugweg 65-73 Almere</meta:user-defined>
    <meta:user-defined meta:name="OVERHEID.PostcodeHuisnummer/OVERHEIDop.postcodeHuisnummer">1332AL 11</meta:user-defined>
    <meta:user-defined meta:name="OVERHEIDop.straatnaam">Hefbrugweg</meta:user-defined>
    <meta:user-defined meta:name="OVERHEIDop.woonplaats">Almere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15</meta:user-defined>
    <meta:user-defined meta:name="OVERHEIDop.WsbID/DC.identifier">wsb-2020-14015</meta:user-defined>
    <meta:user-defined meta:name="OVERHEIDop.versieInformatie"/>
  </office:meta>
</office:document-meta>
</file>