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asseren van de Gorinchemse Kanaalsluis met motortankschip Gendtia en het varen op de Linge met als eindbestemming Spijk aan de Li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asseren van de Gorinchemse Kanaalsluis met motortankschip Gendtia en het varen op de Linge met als eindbestemming Spijk aan de Linge een watervergunning te verlenen. </text:p>
            <text:p text:style-name="common-al">Zaaknummer: 2020146834 </text:p>
            <text:p text:style-name="common-al">Start bezwaartermijn: 09-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1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vraag vergunning m/s Gendtia voor vaart op de Linge tussen Gorinchem en Spijk</meta:user-defined>
    <dc:language>nl</dc:language>
    <meta:user-defined meta:name="OVERHEID.EPSG28992/DC.spatial">126775.771 427473.884</meta:user-defined>
    <meta:user-defined meta:name="DC.title">Waterschap Rivierenland - watervergunning voor het passeren van de Gorinchemse Kanaalsluis met motortankschip Gendtia en het varen op de Linge met als eindbestemming Spijk aan de Linge</meta:user-defined>
    <meta:user-defined meta:name="OVERHEID.PostcodeHuisnummer/OVERHEIDop.postcodeHuisnummer">4201KM 12</meta:user-defined>
    <meta:user-defined meta:name="OVERHEIDop.straatnaam">Paardenwater</meta:user-defined>
    <meta:user-defined meta:name="OVERHEIDop.woonplaats">Gorinchem</meta:user-defined>
    <meta:user-defined meta:name="DCTERMS.W3CDTF/DCTERMS.available">2020-12-11</meta:user-defined>
    <meta:user-defined meta:name="DCTERMS.W3CDTF/OVERHEIDop.jaargang">2020</meta:user-defined>
    <meta:user-defined meta:name="OVERHEIDop.publicationIssue">14013</meta:user-defined>
    <meta:user-defined meta:name="OVERHEIDop.WsbID/DC.identifier">wsb-2020-14013</meta:user-defined>
    <meta:user-defined meta:name="OVERHEIDop.versieInformatie"/>
  </office:meta>
</office:document-meta>
</file>