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am met duiker in A-watergang nummer 328081 ter plaatse van Mercuriusweg 42 - 44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ngen van een dam met duiker in A-watergang nummer 328081 ter plaatse van Mercuriusweg 42 - 44 te Ochten een watervergunning te verlenen. </text:p>
            <text:p text:style-name="common-al">Zaaknummer: 2020128319 </text:p>
            <text:p text:style-name="common-al">Start bezwaartermijn: 09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1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1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1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lengen van een dam met duiker in A-water Mercuriusweg 42 - 44 te Ochten</meta:user-defined>
    <dc:language>nl</dc:language>
    <meta:user-defined meta:name="OVERHEID.EPSG28992/DC.spatial">166035.965704216 435530.822782195</meta:user-defined>
    <meta:user-defined meta:name="DC.title">Waterschap Rivierenland - watervergunning voor het verlengen van een dam met duiker in A-watergang nummer 328081 ter plaatse van Mercuriusweg 42 - 44 te Ochten</meta:user-defined>
    <meta:user-defined meta:name="OVERHEID.PostcodeHuisnummer/OVERHEIDop.postcodeHuisnummer">4051CV 44</meta:user-defined>
    <meta:user-defined meta:name="OVERHEIDop.straatnaam">Mercuriusweg</meta:user-defined>
    <meta:user-defined meta:name="OVERHEIDop.woonplaats">Ocht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14011</meta:user-defined>
    <meta:user-defined meta:name="OVERHEIDop.WsbID/DC.identifier">wsb-2020-14011</meta:user-defined>
    <meta:user-defined meta:name="OVERHEIDop.versieInformatie"/>
  </office:meta>
</office:document-meta>
</file>