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constructieve aanpassing (plaatsen keerwanden) in C-water 082793, ter plaatse van de Hucht 8 grenzend met Groeneweg 9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constructieve aanpassing (plaatsen keerwanden) in C-water 082793, ter plaatse van de Hucht 8 grenzend met Groeneweg 9 te Buurmalsen een watervergunning te verlenen. </text:p>
            <text:p text:style-name="common-al">Zaaknummer: 2020142146 </text:p>
            <text:p text:style-name="common-al">Start bezwaartermijn: 09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1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realiseren van een constructieve aanpassing (plaatsen keerwanden) in C-water 082793, ter plaatse van de Hucht 8 te Buurmalsen</meta:user-defined>
    <dc:language>nl</dc:language>
    <meta:user-defined meta:name="OVERHEID.EPSG28992/DC.spatial">148464.956869597 434073.045474639</meta:user-defined>
    <meta:user-defined meta:name="DC.title">Waterschap Rivierenland - watervergunning voor het realiseren van een constructieve aanpassing (plaatsen keerwanden) in C-water 082793, ter plaatse van de Hucht 8 grenzend met Groeneweg 9 te Buurmalsen</meta:user-defined>
    <meta:user-defined meta:name="OVERHEID.PostcodeHuisnummer/OVERHEIDop.postcodeHuisnummer">4197BV 8</meta:user-defined>
    <meta:user-defined meta:name="OVERHEIDop.straatnaam">Hucht</meta:user-defined>
    <meta:user-defined meta:name="OVERHEIDop.woonplaats">Buurmals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14010</meta:user-defined>
    <meta:user-defined meta:name="OVERHEIDop.WsbID/DC.identifier">wsb-2020-14010</meta:user-defined>
    <meta:user-defined meta:name="OVERHEIDop.versieInformatie"/>
  </office:meta>
</office:document-meta>
</file>