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Coolwijkseweg 9 in Heen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kabels aan de Coolwijkseweg 9 in Heenvliet, gemeente Nissewaard, dossiernummer VTH193330.</text:p>
            <text:p text:style-name="common-al">Start bezwaartermijn (6 weken): 7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317 431710</meta:user-defined>
    <meta:user-defined meta:name="DC.title">Het leggen van kabels aan de Coolwijkseweg 9 in Heenvliet, gemeente Nissewaard</meta:user-defined>
    <meta:user-defined meta:name="OVERHEID.PostcodeHuisnummer/OVERHEIDop.postcodeHuisnummer">3218VC 9</meta:user-defined>
    <meta:user-defined meta:name="OVERHEIDop.straatnaam">Coolwijkseweg</meta:user-defined>
    <meta:user-defined meta:name="OVERHEIDop.woonplaats">Heenvliet</meta:user-defined>
    <meta:user-defined meta:name="DCTERMS.W3CDTF/DCTERMS.available">2020-02-12</meta:user-defined>
    <meta:user-defined meta:name="DCTERMS.W3CDTF/OVERHEIDop.jaargang">2020</meta:user-defined>
    <meta:user-defined meta:name="OVERHEIDop.publicationIssue">1401</meta:user-defined>
    <meta:user-defined meta:name="OVERHEIDop.WsbID/DC.identifier">wsb-2020-1401</meta:user-defined>
    <meta:user-defined meta:name="OVERHEIDop.versieInformatie"/>
  </office:meta>
</office:document-meta>
</file>