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herinrichten van de vijver te Sleeuwijk op het perceel kadastraal bekend gemeente Werkendam, sectie W, nummer 1752, 1753, 2077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herinrichten van de vijver te Sleeuwijk op het perceel kadastraal bekend gemeente Werkendam, sectie W, nummer 1752, 1753, 2077 een watervergunning te verlenen. </text:p>
            <text:p text:style-name="common-al">Zaaknummer: 2020115088 </text:p>
            <text:p text:style-name="common-al">Start bezwaartermijn: 09-12-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009</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09</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09</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aanleggen van een retentieberging vijver te Sleeuwijk, Werkendam W 1752 e.a.</meta:user-defined>
    <dc:language>nl</dc:language>
    <meta:user-defined meta:name="OVERHEID.EPSG28992/DC.spatial">125337.482607759 425219.17475669</meta:user-defined>
    <meta:user-defined meta:name="DC.title">Waterschap Rivierenland - watervergunning voor het herinrichten van de vijver te Sleeuwijk op het perceel kadastraal bekend gemeente Werkendam, sectie W, nummer 1752, 1753, 2077</meta:user-defined>
    <meta:user-defined meta:name="OVERHEID.PostcodeHuisnummer/OVERHEIDop.postcodeHuisnummer">4254CR 18</meta:user-defined>
    <meta:user-defined meta:name="OVERHEIDop.straatnaam">Griendweg</meta:user-defined>
    <meta:user-defined meta:name="OVERHEIDop.woonplaats">Sleeuwijk</meta:user-defined>
    <meta:user-defined meta:name="DCTERMS.W3CDTF/DCTERMS.available">2020-12-11</meta:user-defined>
    <meta:user-defined meta:name="DCTERMS.W3CDTF/OVERHEIDop.jaargang">2020</meta:user-defined>
    <meta:user-defined meta:name="OVERHEIDop.publicationIssue">14009</meta:user-defined>
    <meta:user-defined meta:name="OVERHEIDop.WsbID/DC.identifier">wsb-2020-14009</meta:user-defined>
    <meta:user-defined meta:name="OVERHEIDop.versieInformatie"/>
  </office:meta>
</office:document-meta>
</file>