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informatieborden (m.b.t. vliegtuigcrashes WO II) nabij Waaldijk 1 te Zuilichem en Havendijk 2 te Zalt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informatieborden (m.b.t. vliegtuigcrashes WO II) nabij Waaldijk 1 te Zuilichem en Havendijk 2 te Zaltommel een watervergunning te verlenen. </text:p>
            <text:p text:style-name="common-al">Zaaknummer: 2020130309 </text:p>
            <text:p text:style-name="common-al">Start bezwaartermijn: 09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0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informatieborden (vliegtuigcrashes WOII) bij een primaire waterkering nabij Waaldijik 1 te Zuilichem en Havendijk 2 Zaltbommel</meta:user-defined>
    <dc:language>nl</dc:language>
    <meta:user-defined meta:name="OVERHEID.EPSG28992/DC.spatial">145278.089 425163.019</meta:user-defined>
    <meta:user-defined meta:name="DC.title">Waterschap Rivierenland - watervergunning voor het plaatsen van informatieborden (m.b.t. vliegtuigcrashes WO II) nabij Waaldijk 1 te Zuilichem en Havendijk 2 te Zaltommel</meta:user-defined>
    <meta:user-defined meta:name="OVERHEID.PostcodeHuisnummer/OVERHEIDop.postcodeHuisnummer">5301CK 1</meta:user-defined>
    <meta:user-defined meta:name="OVERHEIDop.straatnaam">Veerweg</meta:user-defined>
    <meta:user-defined meta:name="OVERHEIDop.woonplaats">Zaltbomm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08</meta:user-defined>
    <meta:user-defined meta:name="OVERHEIDop.WsbID/DC.identifier">wsb-2020-14008</meta:user-defined>
    <meta:user-defined meta:name="OVERHEIDop.versieInformatie"/>
  </office:meta>
</office:document-meta>
</file>