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het plaatsen van stabiliteitsschermen in de doorgaande oeverlijnen van de Rotte en in de zonering van de daarlangs gelegen regionale waterk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329, 9 december 2020) De wijziging heeft betrekking op het doorsnijden van een gasleidi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37.395 443731.979</meta:user-defined>
    <meta:user-defined meta:name="DC.title">Wijziging verleende watervergunning voor het het plaatsen van stabiliteitsschermen in de doorgaande oeverlijnen van de Rotte en in de zonering van de daarlangs gelegen regionale waterkeringen.</meta:user-defined>
    <meta:user-defined meta:name="OVERHEID.PostcodeHuisnummer/OVERHEIDop.postcodeHuisnummer">2661JM 12</meta:user-defined>
    <meta:user-defined meta:name="OVERHEIDop.straatnaam">Rottekade</meta:user-defined>
    <meta:user-defined meta:name="OVERHEIDop.woonplaats">Bergschenh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06</meta:user-defined>
    <meta:user-defined meta:name="OVERHEIDop.WsbID/DC.identifier">wsb-2020-14006</meta:user-defined>
    <meta:user-defined meta:name="OVERHEIDop.versieInformatie"/>
  </office:meta>
</office:document-meta>
</file>