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Waterwet herinrichting Elsbeek Hengelo, traject Reiger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8 december 2020 heeft het dagelijks bestuur het ontwerp projectplan Waterwet herinrichting Elsbeek Hengelo, traject Reigerweg vastgesteld. </text:p>
            <text:p text:style-name="al">In het projectplan worden de maatregelen voor de herinrichting van het watersysteem beschreven waarmee de Elsbeek wordt omgevormd tot een aantrekkelijke groenblauwe structuur door de stad. Daarnaast worden de gevolgen van deze herinrichting op de omgeving in beeld gebracht. De voorgenomen herinrichting van de Elsbeek in Hengelo, traject Reigerweg is één van de projecten uit de samenwerkingsovereenkomst ‘Klimaat Actief Hengelo’  die waterschap Vechtstromen en de gemeente Hengelo zijn aangegaan.</text:p>
            <text:p text:style-name="tussenkopcur">Ter inzage</text:p>
            <text:p text:style-name="al">Het ontwerp projectplan Waterwet herinrichting Elsbeek Hengelo, traject Reigerweg en de bijhorende bijlagen treft u links aan bij ‘Externe bijlagen’ en zijn daar te downloaden. </text:p>
            <text:p text:style-name="al">Het projectplan ligt met ingang van 11 december 2020 tot en met 21 januari 2021, ter inzage in het kantoor van waterschap Vechtstromen, Kooikersweg 1 te Almelo. U kunt voor de inzage een afspraak maken via telefoonnummer 088 220 33 33.</text:p>
            <text:p text:style-name="al">Het projectplan is ook digitaal in te zien op de website van waterschap Vechtstromen via de volgende link: <text:a xlink:href="https://www.vechtstromen.nl/terinzage" xlink:type="simple">https://www.vechtstromen.nl/terinzage</text:a>.</text:p>
            <text:p text:style-name="tussenkopcur">Zienswijze</text:p>
            <text:p text:style-name="al">Belanghebbenden kunnen met ingang van 11 december 2020 tot en met 21 januari 2021 naar keuze schriftelijk of mondeling hun zienswijze kenbaar maken. Uw schriftelijke zienswijze kunt u richten aan het dagelijks bestuur van waterschap Vechtstromen, Postbus 5006, 7600 GA Almelo.</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projectplan Waterwet herinrichting Elsbeek Hengelo, traject Reigerweg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0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0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0-07-01</meta:user-defined>
    <dc:language>nl</dc:language>
    <meta:user-defined meta:name="OVERHEID.Gemeente/DC.spatial">Hengelo</meta:user-defined>
    <meta:user-defined meta:name="OVERHEID.Waterschap/DC.spatial">Waterschap Vechtstromen</meta:user-defined>
    <meta:user-defined meta:name="DC.title">Bekendmaking ontwerp projectplan Waterwet herinrichting Elsbeek Hengelo, traject Reigerweg.</meta:user-defined>
    <meta:user-defined meta:name="DCTERMS.W3CDTF/DCTERMS.available">2020-12-11</meta:user-defined>
    <meta:user-defined meta:name="OVERHEIDop.externeBijlage">Ontwerp projectplan Elsbeek Reigerweg met bijlage|exb-2020-67519</meta:user-defined>
    <meta:user-defined meta:name="DCTERMS.W3CDTF/OVERHEIDop.jaargang">2020</meta:user-defined>
    <meta:user-defined meta:name="OVERHEIDop.publicationIssue">14002</meta:user-defined>
    <meta:user-defined meta:name="OVERHEIDop.WsbID/DC.identifier">wsb-2020-14002</meta:user-defined>
    <meta:user-defined meta:name="OVERHEIDop.versieInformatie"/>
  </office:meta>
</office:document-meta>
</file>