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vlonder langs toekomstig A-water ter plaatse van Morel 4 te Hardinxveld-Giessendam, sectie K nummer 16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vlonder langs toekomstig A-water ter plaatse van Morel 4 te Hardinxveld-Giessendam, sectie K nummer 1673 een watervergunning te verlenen. </text:p>
            <text:p text:style-name="common-al">Zaaknummer: 2020147132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vlonder t.p.v. Morel 4 te Hardinxveld-Giessendam K 1673</meta:user-defined>
    <dc:language>nl</dc:language>
    <meta:user-defined meta:name="OVERHEID.EPSG28992/DC.spatial">115503.826 426536.381</meta:user-defined>
    <meta:user-defined meta:name="DC.title">Waterschap Rivierenland - watervergunning voor het plaatsen van een damwand en een vlonder langs toekomstig A-water ter plaatse van Morel 4 te Hardinxveld-Giessendam, sectie K nummer 1673</meta:user-defined>
    <meta:user-defined meta:name="OVERHEID.PostcodeHuisnummer/OVERHEIDop.postcodeHuisnummer">3371NK 4</meta:user-defined>
    <meta:user-defined meta:name="OVERHEIDop.straatnaam">Morel</meta:user-defined>
    <meta:user-defined meta:name="OVERHEIDop.woonplaats">Hardinxveld-Giessen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01</meta:user-defined>
    <meta:user-defined meta:name="OVERHEIDop.WsbID/DC.identifier">wsb-2020-14001</meta:user-defined>
    <meta:user-defined meta:name="OVERHEIDop.versieInformatie"/>
  </office:meta>
</office:document-meta>
</file>