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leiding aan Ruigendijk 7a in Tinte, gemeente Westvo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vervangen van een leiding aan Ruigendijk 7a in Tinte, gemeente Westvoorne, dossiernummer VTH194649.</text:p>
            <text:p text:style-name="common-al">Start bezwaartermijn (6 weken): 7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467.994 435014.644</meta:user-defined>
    <meta:user-defined meta:name="DC.title">Het vervangen van een leiding aan Ruigendijk 7a in Tinte, gemeente Westvoorne</meta:user-defined>
    <meta:user-defined meta:name="OVERHEID.PostcodeHuisnummer/OVERHEIDop.postcodeHuisnummer">3234LC 7</meta:user-defined>
    <meta:user-defined meta:name="OVERHEIDop.straatnaam">Ruigendijk</meta:user-defined>
    <meta:user-defined meta:name="OVERHEIDop.woonplaats">Tinte</meta:user-defined>
    <meta:user-defined meta:name="DCTERMS.W3CDTF/DCTERMS.available">2020-02-12</meta:user-defined>
    <meta:user-defined meta:name="DCTERMS.W3CDTF/OVERHEIDop.jaargang">2020</meta:user-defined>
    <meta:user-defined meta:name="OVERHEIDop.publicationIssue">1400</meta:user-defined>
    <meta:user-defined meta:name="OVERHEIDop.WsbID/DC.identifier">wsb-2020-1400</meta:user-defined>
    <meta:user-defined meta:name="OVERHEIDop.versieInformatie"/>
  </office:meta>
</office:document-meta>
</file>