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dagelijks bestuur van Waterschap De Dommel,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let op het voorstel van het dagelijks bestuur van 26 november 2019, kenmerk: Z59458 / B1174, gelet op 84 van de Waterschapswet; mede gelet op de Wet normalisatie rechtspositie ambtenaren en de cao Werken voor waterschappen;</text:p>
            <text:p text:style-name="al"/>
            <text:p text:style-name="al">besluit:</text:p>
            <text:p text:style-name="al"/>
            <text:list text:style-name="id1-3-2-1-1-6">
              <text:list-item text:style-override="id1-3-2-1-1-6-1">
                <text:number>I.</text:number>
                <text:p text:style-name="al">Artikel 2, lid 1, onderdeel L van de Ambtelijke bevoegdhedenregeling 2009 komt als volgt te luiden:</text:p>
                <text:p text:style-name="al"> Het aangaan, wijzigen en beëindigen van een arbeidsovereenkomst met een directielid, de concerncontroller en de functionaris gegevensbescherming;</text:p>
                <text:p text:style-name="al"> </text:p>
              </text:list-item>
              <text:list-item text:style-override="id1-3-2-1-1-6-2">
                <text:number>II.</text:number>
                <text:p text:style-name="al">Het bevoegdhedenregister wordt aangevuld en gewijzigd zoals is aangegeven op de bij dit besluit behorende bijlage.</text:p>
                <text:p text:style-name="al"/>
              </text:list-item>
              <text:list-item text:style-override="id1-3-2-1-1-6-3">
                <text:number>III.</text:number>
                <text:p text:style-name="al">Dit besluit treedt in werking op 1 januari 2020.</text:p>
              </text:list-item>
            </text:list>
            <text:p text:style-name="al"> </text:p>
            <text:p text:style-name="al">Aldus vastgesteld in de vergadering van het dagelijks bestuur van 26 november 2019.</text:p>
            <text:p text:style-name="al"/>
            <text:p text:style-name="al">E. de Ridder</text:p>
            <text:p text:style-name="al">
            <text:span text:style-name="nadrukcur">Watergraaf</text:span>
          </text:p>
            <text:p text:style-name="al">A.G. Dekker</text:p>
            <text:p text:style-name="al">
            <text:span text:style-name="nadrukcur">Secretaris</text:span>
          </text:p>
          </text:section>
        </text:section>
        <text:section text:name="regeling-tekst_id1-3-2-2" text:style-name="regeling-tekst"/>
        <text:section text:name="bijlage_id1-3-2-3" text:style-name="bijlage">
          <text:p text:style-name="bijlage_top"/>
          <text:p text:style-name="artikel_kop_titel"><text:span text:style-name="label"> Bijlage DB 26-11-2019 wijziging bevoegdhedenregister</text:span> <text:span text:style-name="nr"/>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lgemene wet bestuursrecht (Awb)]|[1.0:v:BWBR0005537</meta:user-defined>
    <meta:user-defined meta:name="DC.source">Waterschapswet]|[1.0:v:BWBR0005108</meta:user-defined>
    <meta:user-defined meta:name="DC.source">Het Reglement voor Waterschap De Dommel 2008]|[http://decentrale.regelgeving.overheid.nl/cvdr/xhtmloutput/Historie/Noord-Brabant/229875/229875_3.html</meta:user-defined>
    <meta:user-defined meta:name="DC.source">Bestuurlijke bevoegdhedenregeling 2010]|[1.1:CVDR272351_4</meta:user-defined>
    <meta:user-defined meta:name="DC.source">Budgethoudersregeling 2009]|[1.1:CVDR362490_1</meta:user-defined>
    <meta:user-defined meta:name="DC.source">Organisatieregeling Waterschap De Dommel 2015]|[1.1:CVDR362485_1</meta:user-defined>
    <meta:user-defined meta:name="DC.source">Toepasselijke waterstaatswetgeving</meta:user-defined>
    <meta:user-defined meta:name="OVERHEIDop.referentienummer">Z59458 / B1174</meta:user-defined>
    <meta:user-defined meta:name="DCTERMS.alternative">Ambtelijke bevoegdhedenregeling Waterschap De Dommel 2009</meta:user-defined>
    <dc:language>nl</dc:language>
    <meta:user-defined meta:name="OVERHEID.Waterschap/DC.spatial">Waterschap De Dommel</meta:user-defined>
    <meta:user-defined meta:name="DC.title">Ambtelijke bevoegdhedenregeling Waterschap De Dommel 2009</meta:user-defined>
    <meta:user-defined meta:name="DCTERMS.W3CDTF/DCTERMS.available">2020-01-02</meta:user-defined>
    <meta:user-defined meta:name="OVERHEIDop.externeBijlage">Bevoegdhedenregister versie 16|exb-2020-19</meta:user-defined>
    <meta:user-defined meta:name="DCTERMS.W3CDTF/OVERHEIDop.jaargang">2020</meta:user-defined>
    <meta:user-defined meta:name="OVERHEIDop.publicationIssue">14</meta:user-defined>
    <meta:user-defined meta:name="OVERHEIDop.betreftRegeling">CVDR362464_5</meta:user-defined>
    <meta:user-defined meta:name="OVERHEIDop.WsbID/DC.identifier">wsb-2020-14</meta:user-defined>
    <meta:user-defined meta:name="xs:date/OVERHEIDop.startdatum">2020-01-01</meta:user-defined>
    <meta:user-defined meta:name="OVERHEIDop.versieInformatie"/>
  </office:meta>
</office:document-meta>
</file>