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s in multitube mantelbuizen en een additionele mantelbuis en het behoud en onderhoud van een glasvezelkabelnetwerk, aan de rechteroever van de rivier de Maas, ter hoogte van Bergen, Nieuw-Bergen, Ayen, Well, Knikkerdorp en Wellerlooi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0 aan de vergunninghouder toegezonden.  </text:p>
            <text:p text:style-name="common-al">Het dagelijks bestuur van Waterschap Limburg maakt bekend, dat op 9 december 2020 onder het stellen van voorschriften, een watervergunning is verleend voor het middels open ontgraving en een gestuurde boring aanleggen en behouden van glasvezelkabeltracés in multitube mantelbuizen en een additionele mantelbuis in de kernzone en het profiel van vrije ruimte van primaire waterkeringen dijktraject 57, 59, 60 en 62A, tevens het gebruikmaken van het rijkswaterstaatswerk de rivier de Maas en de daartoe behorende beschermingszone voor het behoud en onderhoud van een glasvezelkabelnetwerk, aan de rechteroever van de rivier de Maas, ter hoogte van Bergen, Nieuw-Bergen, Ayen, Well, Knikkerdorp en Wellerlooi.</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4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9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406</meta:user-defined>
    <meta:user-defined meta:name="DCTERMS.abstract">het middels open ontgraving en een gestuurde boring aanleggen en behouden van glasvezelkabeltracés en het gebruikmaken van de Maas en het behoud en onderhoud van een glasvezelkabelnetwerk</meta:user-defined>
    <dc:language>nl</dc:language>
    <meta:user-defined meta:name="OVERHEID.EPSG28992/DC.spatial">201675.386 397749.711</meta:user-defined>
    <meta:user-defined meta:name="DC.title">Bekendmaking watervergunning Waterschap Limburg voor het aanleggen en behouden van glasvezelkabeltracés in multitube mantelbuizen en een additionele mantelbuis en het behoud en onderhoud van een glasvezelkabelnetwerk, aan de rechteroever van de rivier de Maas, ter hoogte van Bergen, Nieuw-Bergen, Ayen, Well, Knikkerdorp en Wellerlooi in de gemeente Bergen (L)</meta:user-defined>
    <meta:user-defined meta:name="OVERHEID.PostcodeHuisnummer/OVERHEIDop.postcodeHuisnummer">5855EG 5</meta:user-defined>
    <meta:user-defined meta:name="OVERHEIDop.straatnaam">De Kamp</meta:user-defined>
    <meta:user-defined meta:name="OVERHEIDop.woonplaats">Well L</meta:user-defined>
    <meta:user-defined meta:name="DCTERMS.W3CDTF/DCTERMS.available">2020-12-11</meta:user-defined>
    <meta:user-defined meta:name="DCTERMS.W3CDTF/OVERHEIDop.jaargang">2020</meta:user-defined>
    <meta:user-defined meta:name="OVERHEIDop.externeBijlage">Watervergunning 2020-Z8406|exb-2020-67456</meta:user-defined>
    <meta:user-defined meta:name="OVERHEIDop.externeBijlage">Bijlage 1|exb-2020-67457</meta:user-defined>
    <meta:user-defined meta:name="OVERHEIDop.externeBijlage">Bijlage 2|exb-2020-67458</meta:user-defined>
    <meta:user-defined meta:name="OVERHEIDop.externeBijlage">Bijlage 3|exb-2020-67459</meta:user-defined>
    <meta:user-defined meta:name="OVERHEIDop.externeBijlage">Bijlage 4|exb-2020-67460</meta:user-defined>
    <meta:user-defined meta:name="OVERHEIDop.externeBijlage">Bijlage 5|exb-2020-67461</meta:user-defined>
    <meta:user-defined meta:name="OVERHEIDop.externeBijlage">Bijlage 6|exb-2020-67462</meta:user-defined>
    <meta:user-defined meta:name="OVERHEIDop.externeBijlage">Bijlage 7|exb-2020-67463</meta:user-defined>
    <meta:user-defined meta:name="OVERHEIDop.externeBijlage">Bijlage 8|exb-2020-67464</meta:user-defined>
    <meta:user-defined meta:name="OVERHEIDop.externeBijlage">Bijlage 9|exb-2020-67465</meta:user-defined>
    <meta:user-defined meta:name="OVERHEIDop.externeBijlage">Bijlage 10|exb-2020-67466</meta:user-defined>
    <meta:user-defined meta:name="OVERHEIDop.externeBijlage">Bijlage 11|exb-2020-67467</meta:user-defined>
    <meta:user-defined meta:name="OVERHEIDop.externeBijlage">Bijlage 12|exb-2020-67468</meta:user-defined>
    <meta:user-defined meta:name="OVERHEIDop.externeBijlage">Bijlage 13|exb-2020-67469</meta:user-defined>
    <meta:user-defined meta:name="OVERHEIDop.externeBijlage">Bijlage 14|exb-2020-67470</meta:user-defined>
    <meta:user-defined meta:name="OVERHEIDop.externeBijlage">Bijlage 15|exb-2020-67471</meta:user-defined>
    <meta:user-defined meta:name="OVERHEIDop.externeBijlage">Bijlage 16|exb-2020-67472</meta:user-defined>
    <meta:user-defined meta:name="OVERHEIDop.externeBijlage">Bijlage 17|exb-2020-67473</meta:user-defined>
    <meta:user-defined meta:name="OVERHEIDop.externeBijlage">Bijlage 18|exb-2020-67474</meta:user-defined>
    <meta:user-defined meta:name="OVERHEIDop.externeBijlage">Bijlage 19|exb-2020-67475</meta:user-defined>
    <meta:user-defined meta:name="OVERHEIDop.externeBijlage">Bijlage 20|exb-2020-67476</meta:user-defined>
    <meta:user-defined meta:name="OVERHEIDop.externeBijlage">Bijlage 21|exb-2020-67477</meta:user-defined>
    <meta:user-defined meta:name="OVERHEIDop.externeBijlage">Bijlage 22|exb-2020-67478</meta:user-defined>
    <meta:user-defined meta:name="OVERHEIDop.externeBijlage">Bijlage 23|exb-2020-67479</meta:user-defined>
    <meta:user-defined meta:name="OVERHEIDop.externeBijlage">Bijlage 24|exb-2020-67480</meta:user-defined>
    <meta:user-defined meta:name="OVERHEIDop.externeBijlage">Bijlage 25|exb-2020-67481</meta:user-defined>
    <meta:user-defined meta:name="OVERHEIDop.externeBijlage">Bijlage 26|exb-2020-67482</meta:user-defined>
    <meta:user-defined meta:name="OVERHEIDop.externeBijlage">Bijlage 27|exb-2020-67483</meta:user-defined>
    <meta:user-defined meta:name="OVERHEIDop.externeBijlage">Bijlage 28|exb-2020-67484</meta:user-defined>
    <meta:user-defined meta:name="OVERHEIDop.externeBijlage">Bijlage 29|exb-2020-67485</meta:user-defined>
    <meta:user-defined meta:name="OVERHEIDop.externeBijlage">Bijlage 30|exb-2020-67486</meta:user-defined>
    <meta:user-defined meta:name="OVERHEIDop.externeBijlage">Bijlage 31|exb-2020-67487</meta:user-defined>
    <meta:user-defined meta:name="OVERHEIDop.externeBijlage">Bijlage 32|exb-2020-67488</meta:user-defined>
    <meta:user-defined meta:name="OVERHEIDop.externeBijlage">Bijlage 33|exb-2020-67489</meta:user-defined>
    <meta:user-defined meta:name="OVERHEIDop.publicationIssue">13995</meta:user-defined>
    <meta:user-defined meta:name="OVERHEIDop.WsbID/DC.identifier">wsb-2020-13995</meta:user-defined>
    <meta:user-defined meta:name="OVERHEIDop.versieInformatie"/>
  </office:meta>
</office:document-meta>
</file>